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56.29mm"/>
    </style:style>
    <style:style style:name="co2" style:family="table-column">
      <style:table-column-properties fo:break-before="auto" style:column-width="7.88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77.33mm"/>
    </style:style>
    <style:style style:name="co8" style:family="table-column">
      <style:table-column-properties fo:break-before="auto" style:column-width="7.07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43.02mm"/>
    </style:style>
    <style:style style:name="co11" style:family="table-column">
      <style:table-column-properties fo:break-before="auto" style:column-width="4.89mm"/>
    </style:style>
    <style:style style:name="co12" style:family="table-column">
      <style:table-column-properties fo:break-before="auto" style:column-width="34.03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36.48mm"/>
    </style:style>
    <style:style style:name="co15" style:family="table-column">
      <style:table-column-properties fo:break-before="auto" style:column-width="34.85mm"/>
    </style:style>
    <style:style style:name="co16" style:family="table-column">
      <style:table-column-properties fo:break-before="auto" style:column-width="6.26mm"/>
    </style:style>
    <style:style style:name="co17" style:family="table-column">
      <style:table-column-properties fo:break-before="auto" style:column-width="38.66mm"/>
    </style:style>
    <style:style style:name="co18" style:family="table-column">
      <style:table-column-properties fo:break-before="auto" style:column-width="5.98mm"/>
    </style:style>
    <style:style style:name="co19" style:family="table-column">
      <style:table-column-properties fo:break-before="auto" style:column-width="38.93mm"/>
    </style:style>
    <style:style style:name="co21" style:family="table-column">
      <style:table-column-properties fo:break-before="auto" style:column-width="380.96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8" style:family="table-cell" style:parent-style-name="Default">
      <style:table-cell-properties fo:background-color="#ffff00" style:cell-protect="formula-hidden" style:print-content="true"/>
      <style:text-properties style:text-position=""/>
    </style:style>
    <style:style style:name="ce2" style:family="table-cell" style:parent-style-name="Default" style:data-style-name="N100">
      <style:table-cell-properties fo:background-color="#c0c0c0" style:text-align-source="fix" style:repeat-content="false" fo:border="0.74pt solid #000000" fo:padding="0.49mm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74pt solid #000000" fo:padding="0.49mm"/>
      <style:text-properties style:font-name="Arial" fo:font-size="11pt" style:font-size-asian="11pt" style:font-size-complex="11pt"/>
    </style:style>
    <style:style style:name="ce4" style:family="table-cell" style:parent-style-name="Default" style:data-style-name="N100">
      <style:table-cell-properties fo:background-color="#ffff00" style:cell-protect="none" style:print-content="true" fo:border="0.74pt solid #000000" fo:padding="0.49mm"/>
      <style:text-properties style:font-name="Arial" fo:font-size="11pt" style:font-size-asian="11pt" style:font-size-complex="11pt"/>
    </style:style>
    <style:style style:name="ce5" style:family="table-cell" style:parent-style-name="Default" style:data-style-name="N100">
      <style:table-cell-properties fo:background-color="#00ff00" style:cell-protect="none" style:print-content="true" fo:border="0.74pt solid #000000" fo:padding="0.49mm"/>
      <style:text-properties style:font-name="Arial" fo:font-size="11pt" style:font-size-asian="11pt" style:font-size-complex="11pt"/>
    </style:style>
    <style:style style:name="ce6" style:family="table-cell" style:parent-style-name="Default" style:data-style-name="N100"/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100">
      <style:table-cell-properties fo:background-color="transparent"/>
    </style:style>
    <style:style style:name="ce9" style:family="table-cell" style:parent-style-name="Default" style:data-style-name="N0">
      <style:table-cell-properties fo:background-color="#00ff00"/>
      <style:text-properties style:font-name="Liberation Sans" style:font-name-asian="Microsoft YaHei" style:font-name-complex="Mangal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start" fo:margin-left="0mm"/>
      <style:text-properties style:font-name="Liberation Sans" style:font-name-asian="Microsoft YaHei" style:font-name-complex="Mangal"/>
    </style:style>
    <style:style style:name="ce12" style:family="table-cell" style:parent-style-name="Default">
      <style:table-cell-properties fo:background-color="#00ff00"/>
    </style:style>
    <style:style style:name="ce13" style:family="table-cell" style:parent-style-name="Default">
      <style:table-cell-properties fo:background-color="#00ffff"/>
    </style:style>
    <style:style style:name="ce14" style:family="table-cell" style:parent-style-name="Default">
      <style:table-cell-properties fo:background-color="#ffff00" style:cell-protect="formula-hidden" style:print-content="true"/>
    </style:style>
  </office:automatic-styles>
  <office:body>
    <office:spreadsheet>
      <table:calculation-settings table:automatic-find-labels="false"/>
      <table:table table:name="Dateneingabe" table:style-name="ta1" table:protected="true">
        <loext:table-protection loext:select-unprotected-cells="true"/>
        <table:table-column table:style-name="co2" table:default-cell-style-name="ce3"/>
        <table:table-column table:style-name="co3" table:default-cell-style-name="ce4"/>
        <table:table-column table:style-name="co4" table:number-columns-repeated="8" table:default-cell-style-name="ce5"/>
        <table:table-row table:style-name="ro3">
          <table:table-cell table:style-name="ce2" office:value-type="string" calcext:value-type="string">
            <text:p>Nr</text:p>
          </table:table-cell>
          <table:table-cell table:style-name="ce2" office:value-type="string" calcext:value-type="string">
            <text:p>Fragentext</text:p>
          </table:table-cell>
          <table:table-cell table:style-name="ce2" office:value-type="string" calcext:value-type="string">
            <text:p>1. richtige</text:p>
          </table:table-cell>
          <table:table-cell table:style-name="ce2" office:value-type="string" calcext:value-type="string">
            <text:p>2. richtige</text:p>
          </table:table-cell>
          <table:table-cell table:style-name="ce2" office:value-type="string" calcext:value-type="string">
            <text:p>3. richtige</text:p>
          </table:table-cell>
          <table:table-cell table:style-name="ce2" office:value-type="string" calcext:value-type="string">
            <text:p>4. richtige</text:p>
          </table:table-cell>
          <table:table-cell table:style-name="ce2" office:value-type="string" calcext:value-type="string">
            <text:p>5. richtige</text:p>
          </table:table-cell>
          <table:table-cell table:style-name="ce2" office:value-type="string" calcext:value-type="string">
            <text:p>6. richtige</text:p>
          </table:table-cell>
          <table:table-cell table:style-name="ce2" office:value-type="string" calcext:value-type="string">
            <text:p>7. richtige</text:p>
          </table:table-cell>
          <table:table-cell table:style-name="ce2" office:value-type="string" calcext:value-type="string">
            <text:p>8. richtig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Frage 1</text:p>
          </table:table-cell>
          <table:table-cell office:value-type="string" calcext:value-type="string">
            <text:p>A1-1</text:p>
          </table:table-cell>
          <table:table-cell office:value-type="string" calcext:value-type="string">
            <text:p>A2-2</text:p>
          </table:table-cell>
          <table:table-cell table:number-columns-repeated="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rage 2</text:p>
          </table:table-cell>
          <table:table-cell office:value-type="string" calcext:value-type="string">
            <text:p>A2-1</text:p>
          </table:table-cell>
          <table:table-cell table:number-columns-repeated="7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9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9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9"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9"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9"/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9"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3"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9"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9"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9"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9"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9"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9"/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9"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9"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9"/>
        </table:table-row>
      </table:table>
      <table:table table:name="v" table:style-name="ta2" table:protected="true">
        <loext:table-protection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9"/>
        <table:table-column table:style-name="co8" table:default-cell-style-name="ce8"/>
        <table:table-column table:style-name="co10" table:default-cell-style-name="ce9"/>
        <table:table-column table:style-name="co11" table:default-cell-style-name="ce8"/>
        <table:table-column table:style-name="co12" table:default-cell-style-name="ce9"/>
        <table:table-column table:style-name="co13" table:default-cell-style-name="ce8"/>
        <table:table-column table:style-name="co14" table:default-cell-style-name="ce9"/>
        <table:table-column table:style-name="co2" table:default-cell-style-name="ce8"/>
        <table:table-column table:style-name="co15" table:default-cell-style-name="ce9"/>
        <table:table-column table:style-name="co16" table:default-cell-style-name="ce8"/>
        <table:table-column table:style-name="co17" table:default-cell-style-name="ce9"/>
        <table:table-column table:style-name="co18" table:default-cell-style-name="ce8"/>
        <table:table-column table:style-name="co19" table:default-cell-style-name="ce9"/>
        <table:table-column table:style-name="co8" table:default-cell-style-name="ce8"/>
        <table:table-column table:style-name="co12" table:default-cell-style-name="ce9"/>
        <table:table-column table:style-name="co5" table:number-columns-repeated="2" table:default-cell-style-name="ce6"/>
        <table:table-row table:style-name="ro2">
          <table:table-cell office:value-type="string" calcext:value-type="string">
            <text:p>var wortliste=[ </text:p>
          </table:table-cell>
          <table:table-cell table:style-name="ce6"/>
          <table:table-cell/>
          <table:table-cell table:style-name="ce6" table:number-columns-repeated="15"/>
          <table:table-cell/>
          <table:table-cell table:style-name="Default"/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]) &gt; 0; CONCATENATE( CHAR(34) ; [Dateneingabe.B2] ;  CHAR(34));&quot;&quot;)" office:value-type="string" office:string-value="&quot;Frage 1&quot;" calcext:value-type="string">
            <text:p>"Frage 1"</text:p>
          </table:table-cell>
          <table:table-cell office:value-type="string" calcext:value-type="string">
            <text:p>, [</text:p>
          </table:table-cell>
          <table:table-cell table:formula="of:=IF(LEN([Dateneingabe.C2]) &gt; 0; CONCATENATE( CHAR(34) ; [Dateneingabe.C2] ;  CHAR(34));&quot;&quot;)" office:value-type="string" office:string-value="&quot;A1-1&quot;" calcext:value-type="string">
            <text:p>"A1-1"</text:p>
          </table:table-cell>
          <table:table-cell office:value-type="string" calcext:value-type="string">
            <text:p>,</text:p>
          </table:table-cell>
          <table:table-cell table:formula="of:=IF(LEN([Dateneingabe.D2]) &gt; 0; CONCATENATE( CHAR(34) ; [Dateneingabe.D2] ;  CHAR(34));&quot;&quot;)" office:value-type="string" office:string-value="&quot;A2-2&quot;" calcext:value-type="string">
            <text:p>"A2-2"</text:p>
          </table:table-cell>
          <table:table-cell office:value-type="string" calcext:value-type="string">
            <text:p>,</text:p>
          </table:table-cell>
          <table:table-cell table:formula="of:=IF(LEN([Dateneingabe.E2]) &gt; 0; CONCATENATE( CHAR(34) ; [Dateneingabe.E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]) &gt; 0; CONCATENATE( CHAR(34) ; [Dateneingabe.F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]) &gt; 0; CONCATENATE( CHAR(34) ; [Dateneingabe.G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]) &gt; 0; CONCATENATE( CHAR(34) ; [Dateneingabe.H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]) &gt; 0; CONCATENATE( CHAR(34) ; [Dateneingabe.I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]) &gt; 0; CONCATENATE( CHAR(34) ; [Dateneingabe.J2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]) &gt; 0; CONCATENATE( CHAR(34) ; [Dateneingabe.B3] ;  CHAR(34));&quot;&quot;)" office:value-type="string" office:string-value="&quot;Frage 2&quot;" calcext:value-type="string">
            <text:p>"Frage 2"</text:p>
          </table:table-cell>
          <table:table-cell office:value-type="string" calcext:value-type="string">
            <text:p>, [</text:p>
          </table:table-cell>
          <table:table-cell table:formula="of:=IF(LEN([Dateneingabe.C3]) &gt; 0; CONCATENATE( CHAR(34) ; [Dateneingabe.C3] ;  CHAR(34));&quot;&quot;)" office:value-type="string" office:string-value="&quot;A2-1&quot;" calcext:value-type="string">
            <text:p>"A2-1"</text:p>
          </table:table-cell>
          <table:table-cell office:value-type="string" calcext:value-type="string">
            <text:p>,</text:p>
          </table:table-cell>
          <table:table-cell table:formula="of:=IF(LEN([Dateneingabe.D3]) &gt; 0; CONCATENATE( CHAR(34) ; [Dateneingabe.D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]) &gt; 0; CONCATENATE( CHAR(34) ; [Dateneingabe.E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]) &gt; 0; CONCATENATE( CHAR(34) ; [Dateneingabe.F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]) &gt; 0; CONCATENATE( CHAR(34) ; [Dateneingabe.G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]) &gt; 0; CONCATENATE( CHAR(34) ; [Dateneingabe.H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]) &gt; 0; CONCATENATE( CHAR(34) ; [Dateneingabe.I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]) &gt; 0; CONCATENATE( CHAR(34) ; [Dateneingabe.J3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]) &gt; 0; CONCATENATE( CHAR(34) ; [Dateneingabe.B4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]) &gt; 0; CONCATENATE( CHAR(34) ; [Dateneingabe.C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]) &gt; 0; CONCATENATE( CHAR(34) ; [Dateneingabe.D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]) &gt; 0; CONCATENATE( CHAR(34) ; [Dateneingabe.E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]) &gt; 0; CONCATENATE( CHAR(34) ; [Dateneingabe.F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]) &gt; 0; CONCATENATE( CHAR(34) ; [Dateneingabe.G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]) &gt; 0; CONCATENATE( CHAR(34) ; [Dateneingabe.H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]) &gt; 0; CONCATENATE( CHAR(34) ; [Dateneingabe.I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]) &gt; 0; CONCATENATE( CHAR(34) ; [Dateneingabe.J4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5]) &gt; 0; CONCATENATE( CHAR(34) ; [Dateneingabe.B5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5]) &gt; 0; CONCATENATE( CHAR(34) ; [Dateneingabe.C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5]) &gt; 0; CONCATENATE( CHAR(34) ; [Dateneingabe.D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5]) &gt; 0; CONCATENATE( CHAR(34) ; [Dateneingabe.E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5]) &gt; 0; CONCATENATE( CHAR(34) ; [Dateneingabe.F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5]) &gt; 0; CONCATENATE( CHAR(34) ; [Dateneingabe.G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5]) &gt; 0; CONCATENATE( CHAR(34) ; [Dateneingabe.H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5]) &gt; 0; CONCATENATE( CHAR(34) ; [Dateneingabe.I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5]) &gt; 0; CONCATENATE( CHAR(34) ; [Dateneingabe.J5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6]) &gt; 0; CONCATENATE( CHAR(34) ; [Dateneingabe.B6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6]) &gt; 0; CONCATENATE( CHAR(34) ; [Dateneingabe.C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6]) &gt; 0; CONCATENATE( CHAR(34) ; [Dateneingabe.D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6]) &gt; 0; CONCATENATE( CHAR(34) ; [Dateneingabe.E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6]) &gt; 0; CONCATENATE( CHAR(34) ; [Dateneingabe.F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6]) &gt; 0; CONCATENATE( CHAR(34) ; [Dateneingabe.G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6]) &gt; 0; CONCATENATE( CHAR(34) ; [Dateneingabe.H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6]) &gt; 0; CONCATENATE( CHAR(34) ; [Dateneingabe.I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6]) &gt; 0; CONCATENATE( CHAR(34) ; [Dateneingabe.J6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7]) &gt; 0; CONCATENATE( CHAR(34) ; [Dateneingabe.B7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7]) &gt; 0; CONCATENATE( CHAR(34) ; [Dateneingabe.C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7]) &gt; 0; CONCATENATE( CHAR(34) ; [Dateneingabe.D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7]) &gt; 0; CONCATENATE( CHAR(34) ; [Dateneingabe.E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7]) &gt; 0; CONCATENATE( CHAR(34) ; [Dateneingabe.F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7]) &gt; 0; CONCATENATE( CHAR(34) ; [Dateneingabe.G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7]) &gt; 0; CONCATENATE( CHAR(34) ; [Dateneingabe.H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7]) &gt; 0; CONCATENATE( CHAR(34) ; [Dateneingabe.I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7]) &gt; 0; CONCATENATE( CHAR(34) ; [Dateneingabe.J7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8]) &gt; 0; CONCATENATE( CHAR(34) ; [Dateneingabe.B8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8]) &gt; 0; CONCATENATE( CHAR(34) ; [Dateneingabe.C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8]) &gt; 0; CONCATENATE( CHAR(34) ; [Dateneingabe.D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8]) &gt; 0; CONCATENATE( CHAR(34) ; [Dateneingabe.E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8]) &gt; 0; CONCATENATE( CHAR(34) ; [Dateneingabe.F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8]) &gt; 0; CONCATENATE( CHAR(34) ; [Dateneingabe.G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8]) &gt; 0; CONCATENATE( CHAR(34) ; [Dateneingabe.H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8]) &gt; 0; CONCATENATE( CHAR(34) ; [Dateneingabe.I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8]) &gt; 0; CONCATENATE( CHAR(34) ; [Dateneingabe.J8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9]) &gt; 0; CONCATENATE( CHAR(34) ; [Dateneingabe.B9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9]) &gt; 0; CONCATENATE( CHAR(34) ; [Dateneingabe.C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9]) &gt; 0; CONCATENATE( CHAR(34) ; [Dateneingabe.D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9]) &gt; 0; CONCATENATE( CHAR(34) ; [Dateneingabe.E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9]) &gt; 0; CONCATENATE( CHAR(34) ; [Dateneingabe.F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9]) &gt; 0; CONCATENATE( CHAR(34) ; [Dateneingabe.G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9]) &gt; 0; CONCATENATE( CHAR(34) ; [Dateneingabe.H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9]) &gt; 0; CONCATENATE( CHAR(34) ; [Dateneingabe.I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9]) &gt; 0; CONCATENATE( CHAR(34) ; [Dateneingabe.J9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0]) &gt; 0; CONCATENATE( CHAR(34) ; [Dateneingabe.B10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0]) &gt; 0; CONCATENATE( CHAR(34) ; [Dateneingabe.C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0]) &gt; 0; CONCATENATE( CHAR(34) ; [Dateneingabe.D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0]) &gt; 0; CONCATENATE( CHAR(34) ; [Dateneingabe.E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0]) &gt; 0; CONCATENATE( CHAR(34) ; [Dateneingabe.F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0]) &gt; 0; CONCATENATE( CHAR(34) ; [Dateneingabe.G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0]) &gt; 0; CONCATENATE( CHAR(34) ; [Dateneingabe.H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0]) &gt; 0; CONCATENATE( CHAR(34) ; [Dateneingabe.I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0]) &gt; 0; CONCATENATE( CHAR(34) ; [Dateneingabe.J10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1]) &gt; 0; CONCATENATE( CHAR(34) ; [Dateneingabe.B11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1]) &gt; 0; CONCATENATE( CHAR(34) ; [Dateneingabe.C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1]) &gt; 0; CONCATENATE( CHAR(34) ; [Dateneingabe.D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1]) &gt; 0; CONCATENATE( CHAR(34) ; [Dateneingabe.E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1]) &gt; 0; CONCATENATE( CHAR(34) ; [Dateneingabe.F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1]) &gt; 0; CONCATENATE( CHAR(34) ; [Dateneingabe.G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1]) &gt; 0; CONCATENATE( CHAR(34) ; [Dateneingabe.H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1]) &gt; 0; CONCATENATE( CHAR(34) ; [Dateneingabe.I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1]) &gt; 0; CONCATENATE( CHAR(34) ; [Dateneingabe.J11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2]) &gt; 0; CONCATENATE( CHAR(34) ; [Dateneingabe.B12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2]) &gt; 0; CONCATENATE( CHAR(34) ; [Dateneingabe.C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2]) &gt; 0; CONCATENATE( CHAR(34) ; [Dateneingabe.D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2]) &gt; 0; CONCATENATE( CHAR(34) ; [Dateneingabe.E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2]) &gt; 0; CONCATENATE( CHAR(34) ; [Dateneingabe.F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2]) &gt; 0; CONCATENATE( CHAR(34) ; [Dateneingabe.G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2]) &gt; 0; CONCATENATE( CHAR(34) ; [Dateneingabe.H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2]) &gt; 0; CONCATENATE( CHAR(34) ; [Dateneingabe.I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2]) &gt; 0; CONCATENATE( CHAR(34) ; [Dateneingabe.J12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3]) &gt; 0; CONCATENATE( CHAR(34) ; [Dateneingabe.B13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3]) &gt; 0; CONCATENATE( CHAR(34) ; [Dateneingabe.C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3]) &gt; 0; CONCATENATE( CHAR(34) ; [Dateneingabe.D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3]) &gt; 0; CONCATENATE( CHAR(34) ; [Dateneingabe.E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3]) &gt; 0; CONCATENATE( CHAR(34) ; [Dateneingabe.F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3]) &gt; 0; CONCATENATE( CHAR(34) ; [Dateneingabe.G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3]) &gt; 0; CONCATENATE( CHAR(34) ; [Dateneingabe.H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3]) &gt; 0; CONCATENATE( CHAR(34) ; [Dateneingabe.I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3]) &gt; 0; CONCATENATE( CHAR(34) ; [Dateneingabe.J13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4]) &gt; 0; CONCATENATE( CHAR(34) ; [Dateneingabe.B14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4]) &gt; 0; CONCATENATE( CHAR(34) ; [Dateneingabe.C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4]) &gt; 0; CONCATENATE( CHAR(34) ; [Dateneingabe.D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4]) &gt; 0; CONCATENATE( CHAR(34) ; [Dateneingabe.E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4]) &gt; 0; CONCATENATE( CHAR(34) ; [Dateneingabe.F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4]) &gt; 0; CONCATENATE( CHAR(34) ; [Dateneingabe.G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4]) &gt; 0; CONCATENATE( CHAR(34) ; [Dateneingabe.H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4]) &gt; 0; CONCATENATE( CHAR(34) ; [Dateneingabe.I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4]) &gt; 0; CONCATENATE( CHAR(34) ; [Dateneingabe.J14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5]) &gt; 0; CONCATENATE( CHAR(34) ; [Dateneingabe.B15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5]) &gt; 0; CONCATENATE( CHAR(34) ; [Dateneingabe.C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5]) &gt; 0; CONCATENATE( CHAR(34) ; [Dateneingabe.D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5]) &gt; 0; CONCATENATE( CHAR(34) ; [Dateneingabe.E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5]) &gt; 0; CONCATENATE( CHAR(34) ; [Dateneingabe.F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5]) &gt; 0; CONCATENATE( CHAR(34) ; [Dateneingabe.G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5]) &gt; 0; CONCATENATE( CHAR(34) ; [Dateneingabe.H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5]) &gt; 0; CONCATENATE( CHAR(34) ; [Dateneingabe.I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5]) &gt; 0; CONCATENATE( CHAR(34) ; [Dateneingabe.J15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6]) &gt; 0; CONCATENATE( CHAR(34) ; [Dateneingabe.B16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6]) &gt; 0; CONCATENATE( CHAR(34) ; [Dateneingabe.C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6]) &gt; 0; CONCATENATE( CHAR(34) ; [Dateneingabe.D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6]) &gt; 0; CONCATENATE( CHAR(34) ; [Dateneingabe.E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6]) &gt; 0; CONCATENATE( CHAR(34) ; [Dateneingabe.F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6]) &gt; 0; CONCATENATE( CHAR(34) ; [Dateneingabe.G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6]) &gt; 0; CONCATENATE( CHAR(34) ; [Dateneingabe.H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6]) &gt; 0; CONCATENATE( CHAR(34) ; [Dateneingabe.I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6]) &gt; 0; CONCATENATE( CHAR(34) ; [Dateneingabe.J16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7]) &gt; 0; CONCATENATE( CHAR(34) ; [Dateneingabe.B17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7]) &gt; 0; CONCATENATE( CHAR(34) ; [Dateneingabe.C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7]) &gt; 0; CONCATENATE( CHAR(34) ; [Dateneingabe.D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7]) &gt; 0; CONCATENATE( CHAR(34) ; [Dateneingabe.E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7]) &gt; 0; CONCATENATE( CHAR(34) ; [Dateneingabe.F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7]) &gt; 0; CONCATENATE( CHAR(34) ; [Dateneingabe.G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7]) &gt; 0; CONCATENATE( CHAR(34) ; [Dateneingabe.H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7]) &gt; 0; CONCATENATE( CHAR(34) ; [Dateneingabe.I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7]) &gt; 0; CONCATENATE( CHAR(34) ; [Dateneingabe.J17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8]) &gt; 0; CONCATENATE( CHAR(34) ; [Dateneingabe.B18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8]) &gt; 0; CONCATENATE( CHAR(34) ; [Dateneingabe.C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8]) &gt; 0; CONCATENATE( CHAR(34) ; [Dateneingabe.D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8]) &gt; 0; CONCATENATE( CHAR(34) ; [Dateneingabe.E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8]) &gt; 0; CONCATENATE( CHAR(34) ; [Dateneingabe.F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8]) &gt; 0; CONCATENATE( CHAR(34) ; [Dateneingabe.G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8]) &gt; 0; CONCATENATE( CHAR(34) ; [Dateneingabe.H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8]) &gt; 0; CONCATENATE( CHAR(34) ; [Dateneingabe.I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8]) &gt; 0; CONCATENATE( CHAR(34) ; [Dateneingabe.J18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9]) &gt; 0; CONCATENATE( CHAR(34) ; [Dateneingabe.B19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9]) &gt; 0; CONCATENATE( CHAR(34) ; [Dateneingabe.C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9]) &gt; 0; CONCATENATE( CHAR(34) ; [Dateneingabe.D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9]) &gt; 0; CONCATENATE( CHAR(34) ; [Dateneingabe.E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9]) &gt; 0; CONCATENATE( CHAR(34) ; [Dateneingabe.F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9]) &gt; 0; CONCATENATE( CHAR(34) ; [Dateneingabe.G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9]) &gt; 0; CONCATENATE( CHAR(34) ; [Dateneingabe.H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9]) &gt; 0; CONCATENATE( CHAR(34) ; [Dateneingabe.I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9]) &gt; 0; CONCATENATE( CHAR(34) ; [Dateneingabe.J19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0]) &gt; 0; CONCATENATE( CHAR(34) ; [Dateneingabe.B20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0]) &gt; 0; CONCATENATE( CHAR(34) ; [Dateneingabe.C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0]) &gt; 0; CONCATENATE( CHAR(34) ; [Dateneingabe.D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0]) &gt; 0; CONCATENATE( CHAR(34) ; [Dateneingabe.E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0]) &gt; 0; CONCATENATE( CHAR(34) ; [Dateneingabe.F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0]) &gt; 0; CONCATENATE( CHAR(34) ; [Dateneingabe.G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0]) &gt; 0; CONCATENATE( CHAR(34) ; [Dateneingabe.H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0]) &gt; 0; CONCATENATE( CHAR(34) ; [Dateneingabe.I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0]) &gt; 0; CONCATENATE( CHAR(34) ; [Dateneingabe.J20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1]) &gt; 0; CONCATENATE( CHAR(34) ; [Dateneingabe.B21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1]) &gt; 0; CONCATENATE( CHAR(34) ; [Dateneingabe.C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1]) &gt; 0; CONCATENATE( CHAR(34) ; [Dateneingabe.D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1]) &gt; 0; CONCATENATE( CHAR(34) ; [Dateneingabe.E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1]) &gt; 0; CONCATENATE( CHAR(34) ; [Dateneingabe.F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1]) &gt; 0; CONCATENATE( CHAR(34) ; [Dateneingabe.G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1]) &gt; 0; CONCATENATE( CHAR(34) ; [Dateneingabe.H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1]) &gt; 0; CONCATENATE( CHAR(34) ; [Dateneingabe.I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1]) &gt; 0; CONCATENATE( CHAR(34) ; [Dateneingabe.J21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2]) &gt; 0; CONCATENATE( CHAR(34) ; [Dateneingabe.B22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2]) &gt; 0; CONCATENATE( CHAR(34) ; [Dateneingabe.C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2]) &gt; 0; CONCATENATE( CHAR(34) ; [Dateneingabe.D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2]) &gt; 0; CONCATENATE( CHAR(34) ; [Dateneingabe.E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2]) &gt; 0; CONCATENATE( CHAR(34) ; [Dateneingabe.F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2]) &gt; 0; CONCATENATE( CHAR(34) ; [Dateneingabe.G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2]) &gt; 0; CONCATENATE( CHAR(34) ; [Dateneingabe.H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2]) &gt; 0; CONCATENATE( CHAR(34) ; [Dateneingabe.I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2]) &gt; 0; CONCATENATE( CHAR(34) ; [Dateneingabe.J22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3]) &gt; 0; CONCATENATE( CHAR(34) ; [Dateneingabe.B23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3]) &gt; 0; CONCATENATE( CHAR(34) ; [Dateneingabe.C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3]) &gt; 0; CONCATENATE( CHAR(34) ; [Dateneingabe.D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3]) &gt; 0; CONCATENATE( CHAR(34) ; [Dateneingabe.E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3]) &gt; 0; CONCATENATE( CHAR(34) ; [Dateneingabe.F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3]) &gt; 0; CONCATENATE( CHAR(34) ; [Dateneingabe.G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3]) &gt; 0; CONCATENATE( CHAR(34) ; [Dateneingabe.H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3]) &gt; 0; CONCATENATE( CHAR(34) ; [Dateneingabe.I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3]) &gt; 0; CONCATENATE( CHAR(34) ; [Dateneingabe.J23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4]) &gt; 0; CONCATENATE( CHAR(34) ; [Dateneingabe.B24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4]) &gt; 0; CONCATENATE( CHAR(34) ; [Dateneingabe.C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4]) &gt; 0; CONCATENATE( CHAR(34) ; [Dateneingabe.D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4]) &gt; 0; CONCATENATE( CHAR(34) ; [Dateneingabe.E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4]) &gt; 0; CONCATENATE( CHAR(34) ; [Dateneingabe.F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4]) &gt; 0; CONCATENATE( CHAR(34) ; [Dateneingabe.G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4]) &gt; 0; CONCATENATE( CHAR(34) ; [Dateneingabe.H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4]) &gt; 0; CONCATENATE( CHAR(34) ; [Dateneingabe.I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4]) &gt; 0; CONCATENATE( CHAR(34) ; [Dateneingabe.J24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5]) &gt; 0; CONCATENATE( CHAR(34) ; [Dateneingabe.B25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5]) &gt; 0; CONCATENATE( CHAR(34) ; [Dateneingabe.C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5]) &gt; 0; CONCATENATE( CHAR(34) ; [Dateneingabe.D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5]) &gt; 0; CONCATENATE( CHAR(34) ; [Dateneingabe.E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5]) &gt; 0; CONCATENATE( CHAR(34) ; [Dateneingabe.F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5]) &gt; 0; CONCATENATE( CHAR(34) ; [Dateneingabe.G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5]) &gt; 0; CONCATENATE( CHAR(34) ; [Dateneingabe.H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5]) &gt; 0; CONCATENATE( CHAR(34) ; [Dateneingabe.I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5]) &gt; 0; CONCATENATE( CHAR(34) ; [Dateneingabe.J25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6]) &gt; 0; CONCATENATE( CHAR(34) ; [Dateneingabe.B26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6]) &gt; 0; CONCATENATE( CHAR(34) ; [Dateneingabe.C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6]) &gt; 0; CONCATENATE( CHAR(34) ; [Dateneingabe.D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6]) &gt; 0; CONCATENATE( CHAR(34) ; [Dateneingabe.E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6]) &gt; 0; CONCATENATE( CHAR(34) ; [Dateneingabe.F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6]) &gt; 0; CONCATENATE( CHAR(34) ; [Dateneingabe.G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6]) &gt; 0; CONCATENATE( CHAR(34) ; [Dateneingabe.H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6]) &gt; 0; CONCATENATE( CHAR(34) ; [Dateneingabe.I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6]) &gt; 0; CONCATENATE( CHAR(34) ; [Dateneingabe.J26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7]) &gt; 0; CONCATENATE( CHAR(34) ; [Dateneingabe.B27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7]) &gt; 0; CONCATENATE( CHAR(34) ; [Dateneingabe.C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7]) &gt; 0; CONCATENATE( CHAR(34) ; [Dateneingabe.D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7]) &gt; 0; CONCATENATE( CHAR(34) ; [Dateneingabe.E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7]) &gt; 0; CONCATENATE( CHAR(34) ; [Dateneingabe.F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7]) &gt; 0; CONCATENATE( CHAR(34) ; [Dateneingabe.G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7]) &gt; 0; CONCATENATE( CHAR(34) ; [Dateneingabe.H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7]) &gt; 0; CONCATENATE( CHAR(34) ; [Dateneingabe.I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7]) &gt; 0; CONCATENATE( CHAR(34) ; [Dateneingabe.J27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8]) &gt; 0; CONCATENATE( CHAR(34) ; [Dateneingabe.B28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8]) &gt; 0; CONCATENATE( CHAR(34) ; [Dateneingabe.C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8]) &gt; 0; CONCATENATE( CHAR(34) ; [Dateneingabe.D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8]) &gt; 0; CONCATENATE( CHAR(34) ; [Dateneingabe.E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8]) &gt; 0; CONCATENATE( CHAR(34) ; [Dateneingabe.F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8]) &gt; 0; CONCATENATE( CHAR(34) ; [Dateneingabe.G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8]) &gt; 0; CONCATENATE( CHAR(34) ; [Dateneingabe.H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8]) &gt; 0; CONCATENATE( CHAR(34) ; [Dateneingabe.I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8]) &gt; 0; CONCATENATE( CHAR(34) ; [Dateneingabe.J28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9]) &gt; 0; CONCATENATE( CHAR(34) ; [Dateneingabe.B29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9]) &gt; 0; CONCATENATE( CHAR(34) ; [Dateneingabe.C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9]) &gt; 0; CONCATENATE( CHAR(34) ; [Dateneingabe.D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9]) &gt; 0; CONCATENATE( CHAR(34) ; [Dateneingabe.E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9]) &gt; 0; CONCATENATE( CHAR(34) ; [Dateneingabe.F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9]) &gt; 0; CONCATENATE( CHAR(34) ; [Dateneingabe.G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9]) &gt; 0; CONCATENATE( CHAR(34) ; [Dateneingabe.H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9]) &gt; 0; CONCATENATE( CHAR(34) ; [Dateneingabe.I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9]) &gt; 0; CONCATENATE( CHAR(34) ; [Dateneingabe.J29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0]) &gt; 0; CONCATENATE( CHAR(34) ; [Dateneingabe.B30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0]) &gt; 0; CONCATENATE( CHAR(34) ; [Dateneingabe.C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0]) &gt; 0; CONCATENATE( CHAR(34) ; [Dateneingabe.D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0]) &gt; 0; CONCATENATE( CHAR(34) ; [Dateneingabe.E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0]) &gt; 0; CONCATENATE( CHAR(34) ; [Dateneingabe.F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0]) &gt; 0; CONCATENATE( CHAR(34) ; [Dateneingabe.G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0]) &gt; 0; CONCATENATE( CHAR(34) ; [Dateneingabe.H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0]) &gt; 0; CONCATENATE( CHAR(34) ; [Dateneingabe.I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0]) &gt; 0; CONCATENATE( CHAR(34) ; [Dateneingabe.J30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1]) &gt; 0; CONCATENATE( CHAR(34) ; [Dateneingabe.B31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1]) &gt; 0; CONCATENATE( CHAR(34) ; [Dateneingabe.C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1]) &gt; 0; CONCATENATE( CHAR(34) ; [Dateneingabe.D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1]) &gt; 0; CONCATENATE( CHAR(34) ; [Dateneingabe.E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1]) &gt; 0; CONCATENATE( CHAR(34) ; [Dateneingabe.F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1]) &gt; 0; CONCATENATE( CHAR(34) ; [Dateneingabe.G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1]) &gt; 0; CONCATENATE( CHAR(34) ; [Dateneingabe.H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1]) &gt; 0; CONCATENATE( CHAR(34) ; [Dateneingabe.I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1]) &gt; 0; CONCATENATE( CHAR(34) ; [Dateneingabe.J31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2]) &gt; 0; CONCATENATE( CHAR(34) ; [Dateneingabe.B32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2]) &gt; 0; CONCATENATE( CHAR(34) ; [Dateneingabe.C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2]) &gt; 0; CONCATENATE( CHAR(34) ; [Dateneingabe.D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2]) &gt; 0; CONCATENATE( CHAR(34) ; [Dateneingabe.E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2]) &gt; 0; CONCATENATE( CHAR(34) ; [Dateneingabe.F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2]) &gt; 0; CONCATENATE( CHAR(34) ; [Dateneingabe.G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2]) &gt; 0; CONCATENATE( CHAR(34) ; [Dateneingabe.H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2]) &gt; 0; CONCATENATE( CHAR(34) ; [Dateneingabe.I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2]) &gt; 0; CONCATENATE( CHAR(34) ; [Dateneingabe.J32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3]) &gt; 0; CONCATENATE( CHAR(34) ; [Dateneingabe.B33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3]) &gt; 0; CONCATENATE( CHAR(34) ; [Dateneingabe.C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3]) &gt; 0; CONCATENATE( CHAR(34) ; [Dateneingabe.D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3]) &gt; 0; CONCATENATE( CHAR(34) ; [Dateneingabe.E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3]) &gt; 0; CONCATENATE( CHAR(34) ; [Dateneingabe.F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3]) &gt; 0; CONCATENATE( CHAR(34) ; [Dateneingabe.G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3]) &gt; 0; CONCATENATE( CHAR(34) ; [Dateneingabe.H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3]) &gt; 0; CONCATENATE( CHAR(34) ; [Dateneingabe.I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3]) &gt; 0; CONCATENATE( CHAR(34) ; [Dateneingabe.J33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4]) &gt; 0; CONCATENATE( CHAR(34) ; [Dateneingabe.B34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4]) &gt; 0; CONCATENATE( CHAR(34) ; [Dateneingabe.C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4]) &gt; 0; CONCATENATE( CHAR(34) ; [Dateneingabe.D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4]) &gt; 0; CONCATENATE( CHAR(34) ; [Dateneingabe.E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4]) &gt; 0; CONCATENATE( CHAR(34) ; [Dateneingabe.F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4]) &gt; 0; CONCATENATE( CHAR(34) ; [Dateneingabe.G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4]) &gt; 0; CONCATENATE( CHAR(34) ; [Dateneingabe.H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4]) &gt; 0; CONCATENATE( CHAR(34) ; [Dateneingabe.I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4]) &gt; 0; CONCATENATE( CHAR(34) ; [Dateneingabe.J34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5]) &gt; 0; CONCATENATE( CHAR(34) ; [Dateneingabe.B35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5]) &gt; 0; CONCATENATE( CHAR(34) ; [Dateneingabe.C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5]) &gt; 0; CONCATENATE( CHAR(34) ; [Dateneingabe.D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5]) &gt; 0; CONCATENATE( CHAR(34) ; [Dateneingabe.E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5]) &gt; 0; CONCATENATE( CHAR(34) ; [Dateneingabe.F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5]) &gt; 0; CONCATENATE( CHAR(34) ; [Dateneingabe.G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5]) &gt; 0; CONCATENATE( CHAR(34) ; [Dateneingabe.H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5]) &gt; 0; CONCATENATE( CHAR(34) ; [Dateneingabe.I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5]) &gt; 0; CONCATENATE( CHAR(34) ; [Dateneingabe.J35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6]) &gt; 0; CONCATENATE( CHAR(34) ; [Dateneingabe.B36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6]) &gt; 0; CONCATENATE( CHAR(34) ; [Dateneingabe.C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6]) &gt; 0; CONCATENATE( CHAR(34) ; [Dateneingabe.D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6]) &gt; 0; CONCATENATE( CHAR(34) ; [Dateneingabe.E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6]) &gt; 0; CONCATENATE( CHAR(34) ; [Dateneingabe.F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6]) &gt; 0; CONCATENATE( CHAR(34) ; [Dateneingabe.G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6]) &gt; 0; CONCATENATE( CHAR(34) ; [Dateneingabe.H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6]) &gt; 0; CONCATENATE( CHAR(34) ; [Dateneingabe.I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6]) &gt; 0; CONCATENATE( CHAR(34) ; [Dateneingabe.J36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7]) &gt; 0; CONCATENATE( CHAR(34) ; [Dateneingabe.B37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7]) &gt; 0; CONCATENATE( CHAR(34) ; [Dateneingabe.C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7]) &gt; 0; CONCATENATE( CHAR(34) ; [Dateneingabe.D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7]) &gt; 0; CONCATENATE( CHAR(34) ; [Dateneingabe.E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7]) &gt; 0; CONCATENATE( CHAR(34) ; [Dateneingabe.F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7]) &gt; 0; CONCATENATE( CHAR(34) ; [Dateneingabe.G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7]) &gt; 0; CONCATENATE( CHAR(34) ; [Dateneingabe.H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7]) &gt; 0; CONCATENATE( CHAR(34) ; [Dateneingabe.I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7]) &gt; 0; CONCATENATE( CHAR(34) ; [Dateneingabe.J37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8]) &gt; 0; CONCATENATE( CHAR(34) ; [Dateneingabe.B38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8]) &gt; 0; CONCATENATE( CHAR(34) ; [Dateneingabe.C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8]) &gt; 0; CONCATENATE( CHAR(34) ; [Dateneingabe.D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8]) &gt; 0; CONCATENATE( CHAR(34) ; [Dateneingabe.E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8]) &gt; 0; CONCATENATE( CHAR(34) ; [Dateneingabe.F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8]) &gt; 0; CONCATENATE( CHAR(34) ; [Dateneingabe.G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8]) &gt; 0; CONCATENATE( CHAR(34) ; [Dateneingabe.H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8]) &gt; 0; CONCATENATE( CHAR(34) ; [Dateneingabe.I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8]) &gt; 0; CONCATENATE( CHAR(34) ; [Dateneingabe.J38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9]) &gt; 0; CONCATENATE( CHAR(34) ; [Dateneingabe.B39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9]) &gt; 0; CONCATENATE( CHAR(34) ; [Dateneingabe.C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9]) &gt; 0; CONCATENATE( CHAR(34) ; [Dateneingabe.D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9]) &gt; 0; CONCATENATE( CHAR(34) ; [Dateneingabe.E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9]) &gt; 0; CONCATENATE( CHAR(34) ; [Dateneingabe.F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9]) &gt; 0; CONCATENATE( CHAR(34) ; [Dateneingabe.G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9]) &gt; 0; CONCATENATE( CHAR(34) ; [Dateneingabe.H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9]) &gt; 0; CONCATENATE( CHAR(34) ; [Dateneingabe.I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9]) &gt; 0; CONCATENATE( CHAR(34) ; [Dateneingabe.J39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0]) &gt; 0; CONCATENATE( CHAR(34) ; [Dateneingabe.B40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0]) &gt; 0; CONCATENATE( CHAR(34) ; [Dateneingabe.C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0]) &gt; 0; CONCATENATE( CHAR(34) ; [Dateneingabe.D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0]) &gt; 0; CONCATENATE( CHAR(34) ; [Dateneingabe.E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0]) &gt; 0; CONCATENATE( CHAR(34) ; [Dateneingabe.F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0]) &gt; 0; CONCATENATE( CHAR(34) ; [Dateneingabe.G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0]) &gt; 0; CONCATENATE( CHAR(34) ; [Dateneingabe.H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0]) &gt; 0; CONCATENATE( CHAR(34) ; [Dateneingabe.I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0]) &gt; 0; CONCATENATE( CHAR(34) ; [Dateneingabe.J40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1]) &gt; 0; CONCATENATE( CHAR(34) ; [Dateneingabe.B41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1]) &gt; 0; CONCATENATE( CHAR(34) ; [Dateneingabe.C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1]) &gt; 0; CONCATENATE( CHAR(34) ; [Dateneingabe.D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1]) &gt; 0; CONCATENATE( CHAR(34) ; [Dateneingabe.E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1]) &gt; 0; CONCATENATE( CHAR(34) ; [Dateneingabe.F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1]) &gt; 0; CONCATENATE( CHAR(34) ; [Dateneingabe.G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1]) &gt; 0; CONCATENATE( CHAR(34) ; [Dateneingabe.H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1]) &gt; 0; CONCATENATE( CHAR(34) ; [Dateneingabe.I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1]) &gt; 0; CONCATENATE( CHAR(34) ; [Dateneingabe.J41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2]) &gt; 0; CONCATENATE( CHAR(34) ; [Dateneingabe.B42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2]) &gt; 0; CONCATENATE( CHAR(34) ; [Dateneingabe.C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2]) &gt; 0; CONCATENATE( CHAR(34) ; [Dateneingabe.D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2]) &gt; 0; CONCATENATE( CHAR(34) ; [Dateneingabe.E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2]) &gt; 0; CONCATENATE( CHAR(34) ; [Dateneingabe.F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2]) &gt; 0; CONCATENATE( CHAR(34) ; [Dateneingabe.G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2]) &gt; 0; CONCATENATE( CHAR(34) ; [Dateneingabe.H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2]) &gt; 0; CONCATENATE( CHAR(34) ; [Dateneingabe.I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2]) &gt; 0; CONCATENATE( CHAR(34) ; [Dateneingabe.J42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3]) &gt; 0; CONCATENATE( CHAR(34) ; [Dateneingabe.B43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3]) &gt; 0; CONCATENATE( CHAR(34) ; [Dateneingabe.C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3]) &gt; 0; CONCATENATE( CHAR(34) ; [Dateneingabe.D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3]) &gt; 0; CONCATENATE( CHAR(34) ; [Dateneingabe.E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3]) &gt; 0; CONCATENATE( CHAR(34) ; [Dateneingabe.F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3]) &gt; 0; CONCATENATE( CHAR(34) ; [Dateneingabe.G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3]) &gt; 0; CONCATENATE( CHAR(34) ; [Dateneingabe.H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3]) &gt; 0; CONCATENATE( CHAR(34) ; [Dateneingabe.I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3]) &gt; 0; CONCATENATE( CHAR(34) ; [Dateneingabe.J43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4]) &gt; 0; CONCATENATE( CHAR(34) ; [Dateneingabe.B44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4]) &gt; 0; CONCATENATE( CHAR(34) ; [Dateneingabe.C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4]) &gt; 0; CONCATENATE( CHAR(34) ; [Dateneingabe.D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4]) &gt; 0; CONCATENATE( CHAR(34) ; [Dateneingabe.E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4]) &gt; 0; CONCATENATE( CHAR(34) ; [Dateneingabe.F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4]) &gt; 0; CONCATENATE( CHAR(34) ; [Dateneingabe.G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4]) &gt; 0; CONCATENATE( CHAR(34) ; [Dateneingabe.H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4]) &gt; 0; CONCATENATE( CHAR(34) ; [Dateneingabe.I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4]) &gt; 0; CONCATENATE( CHAR(34) ; [Dateneingabe.J44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5]) &gt; 0; CONCATENATE( CHAR(34) ; [Dateneingabe.B45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5]) &gt; 0; CONCATENATE( CHAR(34) ; [Dateneingabe.C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5]) &gt; 0; CONCATENATE( CHAR(34) ; [Dateneingabe.D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5]) &gt; 0; CONCATENATE( CHAR(34) ; [Dateneingabe.E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5]) &gt; 0; CONCATENATE( CHAR(34) ; [Dateneingabe.F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5]) &gt; 0; CONCATENATE( CHAR(34) ; [Dateneingabe.G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5]) &gt; 0; CONCATENATE( CHAR(34) ; [Dateneingabe.H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5]) &gt; 0; CONCATENATE( CHAR(34) ; [Dateneingabe.I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5]) &gt; 0; CONCATENATE( CHAR(34) ; [Dateneingabe.J45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6]) &gt; 0; CONCATENATE( CHAR(34) ; [Dateneingabe.B46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6]) &gt; 0; CONCATENATE( CHAR(34) ; [Dateneingabe.C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6]) &gt; 0; CONCATENATE( CHAR(34) ; [Dateneingabe.D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6]) &gt; 0; CONCATENATE( CHAR(34) ; [Dateneingabe.E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6]) &gt; 0; CONCATENATE( CHAR(34) ; [Dateneingabe.F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6]) &gt; 0; CONCATENATE( CHAR(34) ; [Dateneingabe.G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6]) &gt; 0; CONCATENATE( CHAR(34) ; [Dateneingabe.H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6]) &gt; 0; CONCATENATE( CHAR(34) ; [Dateneingabe.I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6]) &gt; 0; CONCATENATE( CHAR(34) ; [Dateneingabe.J46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7]) &gt; 0; CONCATENATE( CHAR(34) ; [Dateneingabe.B47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7]) &gt; 0; CONCATENATE( CHAR(34) ; [Dateneingabe.C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7]) &gt; 0; CONCATENATE( CHAR(34) ; [Dateneingabe.D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7]) &gt; 0; CONCATENATE( CHAR(34) ; [Dateneingabe.E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7]) &gt; 0; CONCATENATE( CHAR(34) ; [Dateneingabe.F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7]) &gt; 0; CONCATENATE( CHAR(34) ; [Dateneingabe.G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7]) &gt; 0; CONCATENATE( CHAR(34) ; [Dateneingabe.H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7]) &gt; 0; CONCATENATE( CHAR(34) ; [Dateneingabe.I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7]) &gt; 0; CONCATENATE( CHAR(34) ; [Dateneingabe.J47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8]) &gt; 0; CONCATENATE( CHAR(34) ; [Dateneingabe.B48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8]) &gt; 0; CONCATENATE( CHAR(34) ; [Dateneingabe.C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8]) &gt; 0; CONCATENATE( CHAR(34) ; [Dateneingabe.D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8]) &gt; 0; CONCATENATE( CHAR(34) ; [Dateneingabe.E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8]) &gt; 0; CONCATENATE( CHAR(34) ; [Dateneingabe.F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8]) &gt; 0; CONCATENATE( CHAR(34) ; [Dateneingabe.G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8]) &gt; 0; CONCATENATE( CHAR(34) ; [Dateneingabe.H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8]) &gt; 0; CONCATENATE( CHAR(34) ; [Dateneingabe.I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8]) &gt; 0; CONCATENATE( CHAR(34) ; [Dateneingabe.J48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9]) &gt; 0; CONCATENATE( CHAR(34) ; [Dateneingabe.B49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9]) &gt; 0; CONCATENATE( CHAR(34) ; [Dateneingabe.C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9]) &gt; 0; CONCATENATE( CHAR(34) ; [Dateneingabe.D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9]) &gt; 0; CONCATENATE( CHAR(34) ; [Dateneingabe.E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9]) &gt; 0; CONCATENATE( CHAR(34) ; [Dateneingabe.F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9]) &gt; 0; CONCATENATE( CHAR(34) ; [Dateneingabe.G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9]) &gt; 0; CONCATENATE( CHAR(34) ; [Dateneingabe.H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9]) &gt; 0; CONCATENATE( CHAR(34) ; [Dateneingabe.I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9]) &gt; 0; CONCATENATE( CHAR(34) ; [Dateneingabe.J49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50]) &gt; 0; CONCATENATE( CHAR(34) ; [Dateneingabe.B50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50]) &gt; 0; CONCATENATE( CHAR(34) ; [Dateneingabe.C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50]) &gt; 0; CONCATENATE( CHAR(34) ; [Dateneingabe.D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50]) &gt; 0; CONCATENATE( CHAR(34) ; [Dateneingabe.E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50]) &gt; 0; CONCATENATE( CHAR(34) ; [Dateneingabe.F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50]) &gt; 0; CONCATENATE( CHAR(34) ; [Dateneingabe.G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50]) &gt; 0; CONCATENATE( CHAR(34) ; [Dateneingabe.H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50]) &gt; 0; CONCATENATE( CHAR(34) ; [Dateneingabe.I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50]) &gt; 0; CONCATENATE( CHAR(34) ; [Dateneingabe.J50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51]) &gt; 0; CONCATENATE( CHAR(34) ; [Dateneingabe.B51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51]) &gt; 0; CONCATENATE( CHAR(34) ; [Dateneingabe.C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51]) &gt; 0; CONCATENATE( CHAR(34) ; [Dateneingabe.D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51]) &gt; 0; CONCATENATE( CHAR(34) ; [Dateneingabe.E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51]) &gt; 0; CONCATENATE( CHAR(34) ; [Dateneingabe.F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51]) &gt; 0; CONCATENATE( CHAR(34) ; [Dateneingabe.G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51]) &gt; 0; CONCATENATE( CHAR(34) ; [Dateneingabe.H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51]) &gt; 0; CONCATENATE( CHAR(34) ; [Dateneingabe.I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51]) &gt; 0; CONCATENATE( CHAR(34) ; [Dateneingabe.J51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]</text:p>
          </table:table-cell>
          <table:table-cell table:style-name="ce6" table:number-columns-repeated="3"/>
          <table:table-cell/>
          <table:table-cell table:style-name="ce6" table:number-columns-repeated="13"/>
          <table:table-cell/>
          <table:table-cell table:style-name="Default"/>
        </table:table-row>
      </table:table>
      <table:table table:name="AllesVerketten" table:style-name="ta2" table:protected="true">
        <loext:table-protection/>
        <table:table-column table:style-name="co21" table:default-cell-style-name="ce11"/>
        <table:table-row table:style-name="ro2">
          <table:table-cell table:style-name="ce10" table:formula="of:=CONCATENATE([v.A1];[v.B1];[v.C1];[v.D1];[v.E1];[v.F1];[v.G1];[v.H1];[v.I1];[v.J1];[v.K1];[v.L1];[v.M1];[v.N1];[v.O1];[v.P1];[v.Q1];[v.R1];[v.S1])" office:value-type="string" office:string-value="var wortliste=[ " calcext:value-type="string">
            <text:p>var wortliste=[ </text:p>
          </table:table-cell>
        </table:table-row>
        <table:table-row table:style-name="ro2">
          <table:table-cell table:formula="of:=IF(LEN([v.R2]) &gt; 0; CONCATENATE([v.A2];[v.B2];[v.C2];[v.D2];[v.E2];[v.F2];[v.G2];[v.H2];[v.I2];[v.J2];[v.K2];[v.L2];[v.M2];[v.N2];[v.O2];[v.P2];[v.Q2];[v.R2];[v.S2];[v.T2]);IF(LEN([v.P2]) &gt; 0; CONCATENATE([v.A2];[v.B2];[v.C2];[v.D2];[v.E2];[v.F2];[v.G2];[v.H2];[v.I2];[v.J2];[v.K2];[v.L2];[v.M2];[v.N2];[v.O2];[v.P2];[v.S2];[v.T2]); IF(LEN([v.N2]) &gt; 0; CONCATENATE([v.A2];[v.B2];[v.C2];[v.D2];[v.E2];[v.F2];[v.G2];[v.H2];[v.I2];[v.J2];[v.K2];[v.L2];[v.M2];[v.N2];[v.S2];[v.T2]);IF(LEN([v.L2]) &gt; 0; CONCATENATE([v.A2];[v.B2];[v.C2];[v.D2];[v.E2];[v.F2];[v.G2];[v.H2];[v.I2];[v.J2];[v.K2];[v.L2];[v.S2];[v.T2]);IF(LEN([v.J2]) &gt; 0; CONCATENATE([v.A2];[v.B2];[v.C2];[v.D2];[v.E2];[v.F2];[v.G2];[v.H2];[v.I2];[v.J2];[v.S2];[v.T2]); IF(LEN([v.H2]) &gt; 0; CONCATENATE([v.A2];[v.B2];[v.C2];[v.D2];[v.E2];[v.F2];[v.G2];[v.H2];[v.S2];[v.T2]);IF(LEN([v.F2]) &gt; 0; CONCATENATE([v.A2];[v.B2];[v.C2];[v.D2];[v.E2];[v.F2];[v.S2];[v.T2]);IF(LEN([v.D2]) &gt; 0; CONCATENATE([v.A2];[v.B2];[v.C2];[v.D2];[v.S2];[v.T2]);&quot;&quot;))))))))" office:value-type="string" office:string-value="[&quot;Frage 1&quot;, [&quot;A1-1&quot;,&quot;A2-2&quot;]]," calcext:value-type="string">
            <text:p>["Frage 1", ["A1-1","A2-2"]],</text:p>
          </table:table-cell>
        </table:table-row>
        <table:table-row table:style-name="ro2">
          <table:table-cell table:formula="of:=IF(LEN([v.R3]) &gt; 0; CONCATENATE([v.A3];[v.B3];[v.C3];[v.D3];[v.E3];[v.F3];[v.G3];[v.H3];[v.I3];[v.J3];[v.K3];[v.L3];[v.M3];[v.N3];[v.O3];[v.P3];[v.Q3];[v.R3];[v.S3];[v.T3]);IF(LEN([v.P3]) &gt; 0; CONCATENATE([v.A3];[v.B3];[v.C3];[v.D3];[v.E3];[v.F3];[v.G3];[v.H3];[v.I3];[v.J3];[v.K3];[v.L3];[v.M3];[v.N3];[v.O3];[v.P3];[v.S3];[v.T3]); IF(LEN([v.N3]) &gt; 0; CONCATENATE([v.A3];[v.B3];[v.C3];[v.D3];[v.E3];[v.F3];[v.G3];[v.H3];[v.I3];[v.J3];[v.K3];[v.L3];[v.M3];[v.N3];[v.S3];[v.T3]);IF(LEN([v.L3]) &gt; 0; CONCATENATE([v.A3];[v.B3];[v.C3];[v.D3];[v.E3];[v.F3];[v.G3];[v.H3];[v.I3];[v.J3];[v.K3];[v.L3];[v.S3];[v.T3]);IF(LEN([v.J3]) &gt; 0; CONCATENATE([v.A3];[v.B3];[v.C3];[v.D3];[v.E3];[v.F3];[v.G3];[v.H3];[v.I3];[v.J3];[v.S3];[v.T3]); IF(LEN([v.H3]) &gt; 0; CONCATENATE([v.A3];[v.B3];[v.C3];[v.D3];[v.E3];[v.F3];[v.G3];[v.H3];[v.S3];[v.T3]);IF(LEN([v.F3]) &gt; 0; CONCATENATE([v.A3];[v.B3];[v.C3];[v.D3];[v.E3];[v.F3];[v.S3];[v.T3]);IF(LEN([v.D3]) &gt; 0; CONCATENATE([v.A3];[v.B3];[v.C3];[v.D3];[v.S3];[v.T3]);&quot;&quot;))))))))" office:value-type="string" office:string-value="[&quot;Frage 2&quot;, [&quot;A2-1&quot;]]," calcext:value-type="string">
            <text:p>["Frage 2", ["A2-1"]],</text:p>
          </table:table-cell>
        </table:table-row>
        <table:table-row table:style-name="ro2">
          <table:table-cell table:formula="of:=IF(LEN([v.R4]) &gt; 0; CONCATENATE([v.A4];[v.B4];[v.C4];[v.D4];[v.E4];[v.F4];[v.G4];[v.H4];[v.I4];[v.J4];[v.K4];[v.L4];[v.M4];[v.N4];[v.O4];[v.P4];[v.Q4];[v.R4];[v.S4];[v.T4]);IF(LEN([v.P4]) &gt; 0; CONCATENATE([v.A4];[v.B4];[v.C4];[v.D4];[v.E4];[v.F4];[v.G4];[v.H4];[v.I4];[v.J4];[v.K4];[v.L4];[v.M4];[v.N4];[v.O4];[v.P4];[v.S4];[v.T4]); IF(LEN([v.N4]) &gt; 0; CONCATENATE([v.A4];[v.B4];[v.C4];[v.D4];[v.E4];[v.F4];[v.G4];[v.H4];[v.I4];[v.J4];[v.K4];[v.L4];[v.M4];[v.N4];[v.S4];[v.T4]);IF(LEN([v.L4]) &gt; 0; CONCATENATE([v.A4];[v.B4];[v.C4];[v.D4];[v.E4];[v.F4];[v.G4];[v.H4];[v.I4];[v.J4];[v.K4];[v.L4];[v.S4];[v.T4]);IF(LEN([v.J4]) &gt; 0; CONCATENATE([v.A4];[v.B4];[v.C4];[v.D4];[v.E4];[v.F4];[v.G4];[v.H4];[v.I4];[v.J4];[v.S4];[v.T4]); IF(LEN([v.H4]) &gt; 0; CONCATENATE([v.A4];[v.B4];[v.C4];[v.D4];[v.E4];[v.F4];[v.G4];[v.H4];[v.S4];[v.T4]);IF(LEN([v.F4]) &gt; 0; CONCATENATE([v.A4];[v.B4];[v.C4];[v.D4];[v.E4];[v.F4];[v.S4];[v.T4]);IF(LEN([v.D4]) &gt; 0; CONCATENATE([v.A4];[v.B4];[v.C4];[v.D4];[v.S4];[v.T4]);&quot;&quot;))))))))">
            <text:p/>
          </table:table-cell>
        </table:table-row>
        <table:table-row table:style-name="ro2">
          <table:table-cell table:formula="of:=IF(LEN([v.R5]) &gt; 0; CONCATENATE([v.A5];[v.B5];[v.C5];[v.D5];[v.E5];[v.F5];[v.G5];[v.H5];[v.I5];[v.J5];[v.K5];[v.L5];[v.M5];[v.N5];[v.O5];[v.P5];[v.Q5];[v.R5];[v.S5];[v.T5]);IF(LEN([v.P5]) &gt; 0; CONCATENATE([v.A5];[v.B5];[v.C5];[v.D5];[v.E5];[v.F5];[v.G5];[v.H5];[v.I5];[v.J5];[v.K5];[v.L5];[v.M5];[v.N5];[v.O5];[v.P5];[v.S5];[v.T5]); IF(LEN([v.N5]) &gt; 0; CONCATENATE([v.A5];[v.B5];[v.C5];[v.D5];[v.E5];[v.F5];[v.G5];[v.H5];[v.I5];[v.J5];[v.K5];[v.L5];[v.M5];[v.N5];[v.S5];[v.T5]);IF(LEN([v.L5]) &gt; 0; CONCATENATE([v.A5];[v.B5];[v.C5];[v.D5];[v.E5];[v.F5];[v.G5];[v.H5];[v.I5];[v.J5];[v.K5];[v.L5];[v.S5];[v.T5]);IF(LEN([v.J5]) &gt; 0; CONCATENATE([v.A5];[v.B5];[v.C5];[v.D5];[v.E5];[v.F5];[v.G5];[v.H5];[v.I5];[v.J5];[v.S5];[v.T5]); IF(LEN([v.H5]) &gt; 0; CONCATENATE([v.A5];[v.B5];[v.C5];[v.D5];[v.E5];[v.F5];[v.G5];[v.H5];[v.S5];[v.T5]);IF(LEN([v.F5]) &gt; 0; CONCATENATE([v.A5];[v.B5];[v.C5];[v.D5];[v.E5];[v.F5];[v.S5];[v.T5]);IF(LEN([v.D5]) &gt; 0; CONCATENATE([v.A5];[v.B5];[v.C5];[v.D5];[v.S5];[v.T5]);&quot;&quot;))))))))">
            <text:p/>
          </table:table-cell>
        </table:table-row>
        <table:table-row table:style-name="ro2">
          <table:table-cell table:formula="of:=IF(LEN([v.R6]) &gt; 0; CONCATENATE([v.A6];[v.B6];[v.C6];[v.D6];[v.E6];[v.F6];[v.G6];[v.H6];[v.I6];[v.J6];[v.K6];[v.L6];[v.M6];[v.N6];[v.O6];[v.P6];[v.Q6];[v.R6];[v.S6];[v.T6]);IF(LEN([v.P6]) &gt; 0; CONCATENATE([v.A6];[v.B6];[v.C6];[v.D6];[v.E6];[v.F6];[v.G6];[v.H6];[v.I6];[v.J6];[v.K6];[v.L6];[v.M6];[v.N6];[v.O6];[v.P6];[v.S6];[v.T6]); IF(LEN([v.N6]) &gt; 0; CONCATENATE([v.A6];[v.B6];[v.C6];[v.D6];[v.E6];[v.F6];[v.G6];[v.H6];[v.I6];[v.J6];[v.K6];[v.L6];[v.M6];[v.N6];[v.S6];[v.T6]);IF(LEN([v.L6]) &gt; 0; CONCATENATE([v.A6];[v.B6];[v.C6];[v.D6];[v.E6];[v.F6];[v.G6];[v.H6];[v.I6];[v.J6];[v.K6];[v.L6];[v.S6];[v.T6]);IF(LEN([v.J6]) &gt; 0; CONCATENATE([v.A6];[v.B6];[v.C6];[v.D6];[v.E6];[v.F6];[v.G6];[v.H6];[v.I6];[v.J6];[v.S6];[v.T6]); IF(LEN([v.H6]) &gt; 0; CONCATENATE([v.A6];[v.B6];[v.C6];[v.D6];[v.E6];[v.F6];[v.G6];[v.H6];[v.S6];[v.T6]);IF(LEN([v.F6]) &gt; 0; CONCATENATE([v.A6];[v.B6];[v.C6];[v.D6];[v.E6];[v.F6];[v.S6];[v.T6]);IF(LEN([v.D6]) &gt; 0; CONCATENATE([v.A6];[v.B6];[v.C6];[v.D6];[v.S6];[v.T6]);&quot;&quot;))))))))">
            <text:p/>
          </table:table-cell>
        </table:table-row>
        <table:table-row table:style-name="ro2">
          <table:table-cell table:formula="of:=IF(LEN([v.R7]) &gt; 0; CONCATENATE([v.A7];[v.B7];[v.C7];[v.D7];[v.E7];[v.F7];[v.G7];[v.H7];[v.I7];[v.J7];[v.K7];[v.L7];[v.M7];[v.N7];[v.O7];[v.P7];[v.Q7];[v.R7];[v.S7];[v.T7]);IF(LEN([v.P7]) &gt; 0; CONCATENATE([v.A7];[v.B7];[v.C7];[v.D7];[v.E7];[v.F7];[v.G7];[v.H7];[v.I7];[v.J7];[v.K7];[v.L7];[v.M7];[v.N7];[v.O7];[v.P7];[v.S7];[v.T7]); IF(LEN([v.N7]) &gt; 0; CONCATENATE([v.A7];[v.B7];[v.C7];[v.D7];[v.E7];[v.F7];[v.G7];[v.H7];[v.I7];[v.J7];[v.K7];[v.L7];[v.M7];[v.N7];[v.S7];[v.T7]);IF(LEN([v.L7]) &gt; 0; CONCATENATE([v.A7];[v.B7];[v.C7];[v.D7];[v.E7];[v.F7];[v.G7];[v.H7];[v.I7];[v.J7];[v.K7];[v.L7];[v.S7];[v.T7]);IF(LEN([v.J7]) &gt; 0; CONCATENATE([v.A7];[v.B7];[v.C7];[v.D7];[v.E7];[v.F7];[v.G7];[v.H7];[v.I7];[v.J7];[v.S7];[v.T7]); IF(LEN([v.H7]) &gt; 0; CONCATENATE([v.A7];[v.B7];[v.C7];[v.D7];[v.E7];[v.F7];[v.G7];[v.H7];[v.S7];[v.T7]);IF(LEN([v.F7]) &gt; 0; CONCATENATE([v.A7];[v.B7];[v.C7];[v.D7];[v.E7];[v.F7];[v.S7];[v.T7]);IF(LEN([v.D7]) &gt; 0; CONCATENATE([v.A7];[v.B7];[v.C7];[v.D7];[v.S7];[v.T7]);&quot;&quot;))))))))">
            <text:p/>
          </table:table-cell>
        </table:table-row>
        <table:table-row table:style-name="ro2">
          <table:table-cell table:formula="of:=IF(LEN([v.R8]) &gt; 0; CONCATENATE([v.A8];[v.B8];[v.C8];[v.D8];[v.E8];[v.F8];[v.G8];[v.H8];[v.I8];[v.J8];[v.K8];[v.L8];[v.M8];[v.N8];[v.O8];[v.P8];[v.Q8];[v.R8];[v.S8];[v.T8]);IF(LEN([v.P8]) &gt; 0; CONCATENATE([v.A8];[v.B8];[v.C8];[v.D8];[v.E8];[v.F8];[v.G8];[v.H8];[v.I8];[v.J8];[v.K8];[v.L8];[v.M8];[v.N8];[v.O8];[v.P8];[v.S8];[v.T8]); IF(LEN([v.N8]) &gt; 0; CONCATENATE([v.A8];[v.B8];[v.C8];[v.D8];[v.E8];[v.F8];[v.G8];[v.H8];[v.I8];[v.J8];[v.K8];[v.L8];[v.M8];[v.N8];[v.S8];[v.T8]);IF(LEN([v.L8]) &gt; 0; CONCATENATE([v.A8];[v.B8];[v.C8];[v.D8];[v.E8];[v.F8];[v.G8];[v.H8];[v.I8];[v.J8];[v.K8];[v.L8];[v.S8];[v.T8]);IF(LEN([v.J8]) &gt; 0; CONCATENATE([v.A8];[v.B8];[v.C8];[v.D8];[v.E8];[v.F8];[v.G8];[v.H8];[v.I8];[v.J8];[v.S8];[v.T8]); IF(LEN([v.H8]) &gt; 0; CONCATENATE([v.A8];[v.B8];[v.C8];[v.D8];[v.E8];[v.F8];[v.G8];[v.H8];[v.S8];[v.T8]);IF(LEN([v.F8]) &gt; 0; CONCATENATE([v.A8];[v.B8];[v.C8];[v.D8];[v.E8];[v.F8];[v.S8];[v.T8]);IF(LEN([v.D8]) &gt; 0; CONCATENATE([v.A8];[v.B8];[v.C8];[v.D8];[v.S8];[v.T8]);&quot;&quot;))))))))">
            <text:p/>
          </table:table-cell>
        </table:table-row>
        <table:table-row table:style-name="ro2">
          <table:table-cell table:formula="of:=IF(LEN([v.R9]) &gt; 0; CONCATENATE([v.A9];[v.B9];[v.C9];[v.D9];[v.E9];[v.F9];[v.G9];[v.H9];[v.I9];[v.J9];[v.K9];[v.L9];[v.M9];[v.N9];[v.O9];[v.P9];[v.Q9];[v.R9];[v.S9];[v.T9]);IF(LEN([v.P9]) &gt; 0; CONCATENATE([v.A9];[v.B9];[v.C9];[v.D9];[v.E9];[v.F9];[v.G9];[v.H9];[v.I9];[v.J9];[v.K9];[v.L9];[v.M9];[v.N9];[v.O9];[v.P9];[v.S9];[v.T9]); IF(LEN([v.N9]) &gt; 0; CONCATENATE([v.A9];[v.B9];[v.C9];[v.D9];[v.E9];[v.F9];[v.G9];[v.H9];[v.I9];[v.J9];[v.K9];[v.L9];[v.M9];[v.N9];[v.S9];[v.T9]);IF(LEN([v.L9]) &gt; 0; CONCATENATE([v.A9];[v.B9];[v.C9];[v.D9];[v.E9];[v.F9];[v.G9];[v.H9];[v.I9];[v.J9];[v.K9];[v.L9];[v.S9];[v.T9]);IF(LEN([v.J9]) &gt; 0; CONCATENATE([v.A9];[v.B9];[v.C9];[v.D9];[v.E9];[v.F9];[v.G9];[v.H9];[v.I9];[v.J9];[v.S9];[v.T9]); IF(LEN([v.H9]) &gt; 0; CONCATENATE([v.A9];[v.B9];[v.C9];[v.D9];[v.E9];[v.F9];[v.G9];[v.H9];[v.S9];[v.T9]);IF(LEN([v.F9]) &gt; 0; CONCATENATE([v.A9];[v.B9];[v.C9];[v.D9];[v.E9];[v.F9];[v.S9];[v.T9]);IF(LEN([v.D9]) &gt; 0; CONCATENATE([v.A9];[v.B9];[v.C9];[v.D9];[v.S9];[v.T9]);&quot;&quot;))))))))">
            <text:p/>
          </table:table-cell>
        </table:table-row>
        <table:table-row table:style-name="ro2">
          <table:table-cell table:formula="of:=IF(LEN([v.R10]) &gt; 0; CONCATENATE([v.A10];[v.B10];[v.C10];[v.D10];[v.E10];[v.F10];[v.G10];[v.H10];[v.I10];[v.J10];[v.K10];[v.L10];[v.M10];[v.N10];[v.O10];[v.P10];[v.Q10];[v.R10];[v.S10];[v.T10]);IF(LEN([v.P10]) &gt; 0; CONCATENATE([v.A10];[v.B10];[v.C10];[v.D10];[v.E10];[v.F10];[v.G10];[v.H10];[v.I10];[v.J10];[v.K10];[v.L10];[v.M10];[v.N10];[v.O10];[v.P10];[v.S10];[v.T10]); IF(LEN([v.N10]) &gt; 0; CONCATENATE([v.A10];[v.B10];[v.C10];[v.D10];[v.E10];[v.F10];[v.G10];[v.H10];[v.I10];[v.J10];[v.K10];[v.L10];[v.M10];[v.N10];[v.S10];[v.T10]);IF(LEN([v.L10]) &gt; 0; CONCATENATE([v.A10];[v.B10];[v.C10];[v.D10];[v.E10];[v.F10];[v.G10];[v.H10];[v.I10];[v.J10];[v.K10];[v.L10];[v.S10];[v.T10]);IF(LEN([v.J10]) &gt; 0; CONCATENATE([v.A10];[v.B10];[v.C10];[v.D10];[v.E10];[v.F10];[v.G10];[v.H10];[v.I10];[v.J10];[v.S10];[v.T10]); IF(LEN([v.H10]) &gt; 0; CONCATENATE([v.A10];[v.B10];[v.C10];[v.D10];[v.E10];[v.F10];[v.G10];[v.H10];[v.S10];[v.T10]);IF(LEN([v.F10]) &gt; 0; CONCATENATE([v.A10];[v.B10];[v.C10];[v.D10];[v.E10];[v.F10];[v.S10];[v.T10]);IF(LEN([v.D10]) &gt; 0; CONCATENATE([v.A10];[v.B10];[v.C10];[v.D10];[v.S10];[v.T10]);&quot;&quot;))))))))">
            <text:p/>
          </table:table-cell>
        </table:table-row>
        <table:table-row table:style-name="ro2">
          <table:table-cell table:formula="of:=IF(LEN([v.R11]) &gt; 0; CONCATENATE([v.A11];[v.B11];[v.C11];[v.D11];[v.E11];[v.F11];[v.G11];[v.H11];[v.I11];[v.J11];[v.K11];[v.L11];[v.M11];[v.N11];[v.O11];[v.P11];[v.Q11];[v.R11];[v.S11];[v.T11]);IF(LEN([v.P11]) &gt; 0; CONCATENATE([v.A11];[v.B11];[v.C11];[v.D11];[v.E11];[v.F11];[v.G11];[v.H11];[v.I11];[v.J11];[v.K11];[v.L11];[v.M11];[v.N11];[v.O11];[v.P11];[v.S11];[v.T11]); IF(LEN([v.N11]) &gt; 0; CONCATENATE([v.A11];[v.B11];[v.C11];[v.D11];[v.E11];[v.F11];[v.G11];[v.H11];[v.I11];[v.J11];[v.K11];[v.L11];[v.M11];[v.N11];[v.S11];[v.T11]);IF(LEN([v.L11]) &gt; 0; CONCATENATE([v.A11];[v.B11];[v.C11];[v.D11];[v.E11];[v.F11];[v.G11];[v.H11];[v.I11];[v.J11];[v.K11];[v.L11];[v.S11];[v.T11]);IF(LEN([v.J11]) &gt; 0; CONCATENATE([v.A11];[v.B11];[v.C11];[v.D11];[v.E11];[v.F11];[v.G11];[v.H11];[v.I11];[v.J11];[v.S11];[v.T11]); IF(LEN([v.H11]) &gt; 0; CONCATENATE([v.A11];[v.B11];[v.C11];[v.D11];[v.E11];[v.F11];[v.G11];[v.H11];[v.S11];[v.T11]);IF(LEN([v.F11]) &gt; 0; CONCATENATE([v.A11];[v.B11];[v.C11];[v.D11];[v.E11];[v.F11];[v.S11];[v.T11]);IF(LEN([v.D11]) &gt; 0; CONCATENATE([v.A11];[v.B11];[v.C11];[v.D11];[v.S11];[v.T11]);&quot;&quot;))))))))">
            <text:p/>
          </table:table-cell>
        </table:table-row>
        <table:table-row table:style-name="ro2">
          <table:table-cell table:formula="of:=IF(LEN([v.R12]) &gt; 0; CONCATENATE([v.A12];[v.B12];[v.C12];[v.D12];[v.E12];[v.F12];[v.G12];[v.H12];[v.I12];[v.J12];[v.K12];[v.L12];[v.M12];[v.N12];[v.O12];[v.P12];[v.Q12];[v.R12];[v.S12];[v.T12]);IF(LEN([v.P12]) &gt; 0; CONCATENATE([v.A12];[v.B12];[v.C12];[v.D12];[v.E12];[v.F12];[v.G12];[v.H12];[v.I12];[v.J12];[v.K12];[v.L12];[v.M12];[v.N12];[v.O12];[v.P12];[v.S12];[v.T12]); IF(LEN([v.N12]) &gt; 0; CONCATENATE([v.A12];[v.B12];[v.C12];[v.D12];[v.E12];[v.F12];[v.G12];[v.H12];[v.I12];[v.J12];[v.K12];[v.L12];[v.M12];[v.N12];[v.S12];[v.T12]);IF(LEN([v.L12]) &gt; 0; CONCATENATE([v.A12];[v.B12];[v.C12];[v.D12];[v.E12];[v.F12];[v.G12];[v.H12];[v.I12];[v.J12];[v.K12];[v.L12];[v.S12];[v.T12]);IF(LEN([v.J12]) &gt; 0; CONCATENATE([v.A12];[v.B12];[v.C12];[v.D12];[v.E12];[v.F12];[v.G12];[v.H12];[v.I12];[v.J12];[v.S12];[v.T12]); IF(LEN([v.H12]) &gt; 0; CONCATENATE([v.A12];[v.B12];[v.C12];[v.D12];[v.E12];[v.F12];[v.G12];[v.H12];[v.S12];[v.T12]);IF(LEN([v.F12]) &gt; 0; CONCATENATE([v.A12];[v.B12];[v.C12];[v.D12];[v.E12];[v.F12];[v.S12];[v.T12]);IF(LEN([v.D12]) &gt; 0; CONCATENATE([v.A12];[v.B12];[v.C12];[v.D12];[v.S12];[v.T12]);&quot;&quot;))))))))">
            <text:p/>
          </table:table-cell>
        </table:table-row>
        <table:table-row table:style-name="ro2">
          <table:table-cell table:formula="of:=IF(LEN([v.R13]) &gt; 0; CONCATENATE([v.A13];[v.B13];[v.C13];[v.D13];[v.E13];[v.F13];[v.G13];[v.H13];[v.I13];[v.J13];[v.K13];[v.L13];[v.M13];[v.N13];[v.O13];[v.P13];[v.Q13];[v.R13];[v.S13];[v.T13]);IF(LEN([v.P13]) &gt; 0; CONCATENATE([v.A13];[v.B13];[v.C13];[v.D13];[v.E13];[v.F13];[v.G13];[v.H13];[v.I13];[v.J13];[v.K13];[v.L13];[v.M13];[v.N13];[v.O13];[v.P13];[v.S13];[v.T13]); IF(LEN([v.N13]) &gt; 0; CONCATENATE([v.A13];[v.B13];[v.C13];[v.D13];[v.E13];[v.F13];[v.G13];[v.H13];[v.I13];[v.J13];[v.K13];[v.L13];[v.M13];[v.N13];[v.S13];[v.T13]);IF(LEN([v.L13]) &gt; 0; CONCATENATE([v.A13];[v.B13];[v.C13];[v.D13];[v.E13];[v.F13];[v.G13];[v.H13];[v.I13];[v.J13];[v.K13];[v.L13];[v.S13];[v.T13]);IF(LEN([v.J13]) &gt; 0; CONCATENATE([v.A13];[v.B13];[v.C13];[v.D13];[v.E13];[v.F13];[v.G13];[v.H13];[v.I13];[v.J13];[v.S13];[v.T13]); IF(LEN([v.H13]) &gt; 0; CONCATENATE([v.A13];[v.B13];[v.C13];[v.D13];[v.E13];[v.F13];[v.G13];[v.H13];[v.S13];[v.T13]);IF(LEN([v.F13]) &gt; 0; CONCATENATE([v.A13];[v.B13];[v.C13];[v.D13];[v.E13];[v.F13];[v.S13];[v.T13]);IF(LEN([v.D13]) &gt; 0; CONCATENATE([v.A13];[v.B13];[v.C13];[v.D13];[v.S13];[v.T13]);&quot;&quot;))))))))">
            <text:p/>
          </table:table-cell>
        </table:table-row>
        <table:table-row table:style-name="ro2">
          <table:table-cell table:formula="of:=IF(LEN([v.R14]) &gt; 0; CONCATENATE([v.A14];[v.B14];[v.C14];[v.D14];[v.E14];[v.F14];[v.G14];[v.H14];[v.I14];[v.J14];[v.K14];[v.L14];[v.M14];[v.N14];[v.O14];[v.P14];[v.Q14];[v.R14];[v.S14];[v.T14]);IF(LEN([v.P14]) &gt; 0; CONCATENATE([v.A14];[v.B14];[v.C14];[v.D14];[v.E14];[v.F14];[v.G14];[v.H14];[v.I14];[v.J14];[v.K14];[v.L14];[v.M14];[v.N14];[v.O14];[v.P14];[v.S14];[v.T14]); IF(LEN([v.N14]) &gt; 0; CONCATENATE([v.A14];[v.B14];[v.C14];[v.D14];[v.E14];[v.F14];[v.G14];[v.H14];[v.I14];[v.J14];[v.K14];[v.L14];[v.M14];[v.N14];[v.S14];[v.T14]);IF(LEN([v.L14]) &gt; 0; CONCATENATE([v.A14];[v.B14];[v.C14];[v.D14];[v.E14];[v.F14];[v.G14];[v.H14];[v.I14];[v.J14];[v.K14];[v.L14];[v.S14];[v.T14]);IF(LEN([v.J14]) &gt; 0; CONCATENATE([v.A14];[v.B14];[v.C14];[v.D14];[v.E14];[v.F14];[v.G14];[v.H14];[v.I14];[v.J14];[v.S14];[v.T14]); IF(LEN([v.H14]) &gt; 0; CONCATENATE([v.A14];[v.B14];[v.C14];[v.D14];[v.E14];[v.F14];[v.G14];[v.H14];[v.S14];[v.T14]);IF(LEN([v.F14]) &gt; 0; CONCATENATE([v.A14];[v.B14];[v.C14];[v.D14];[v.E14];[v.F14];[v.S14];[v.T14]);IF(LEN([v.D14]) &gt; 0; CONCATENATE([v.A14];[v.B14];[v.C14];[v.D14];[v.S14];[v.T14]);&quot;&quot;))))))))">
            <text:p/>
          </table:table-cell>
        </table:table-row>
        <table:table-row table:style-name="ro2">
          <table:table-cell table:formula="of:=IF(LEN([v.R15]) &gt; 0; CONCATENATE([v.A15];[v.B15];[v.C15];[v.D15];[v.E15];[v.F15];[v.G15];[v.H15];[v.I15];[v.J15];[v.K15];[v.L15];[v.M15];[v.N15];[v.O15];[v.P15];[v.Q15];[v.R15];[v.S15];[v.T15]);IF(LEN([v.P15]) &gt; 0; CONCATENATE([v.A15];[v.B15];[v.C15];[v.D15];[v.E15];[v.F15];[v.G15];[v.H15];[v.I15];[v.J15];[v.K15];[v.L15];[v.M15];[v.N15];[v.O15];[v.P15];[v.S15];[v.T15]); IF(LEN([v.N15]) &gt; 0; CONCATENATE([v.A15];[v.B15];[v.C15];[v.D15];[v.E15];[v.F15];[v.G15];[v.H15];[v.I15];[v.J15];[v.K15];[v.L15];[v.M15];[v.N15];[v.S15];[v.T15]);IF(LEN([v.L15]) &gt; 0; CONCATENATE([v.A15];[v.B15];[v.C15];[v.D15];[v.E15];[v.F15];[v.G15];[v.H15];[v.I15];[v.J15];[v.K15];[v.L15];[v.S15];[v.T15]);IF(LEN([v.J15]) &gt; 0; CONCATENATE([v.A15];[v.B15];[v.C15];[v.D15];[v.E15];[v.F15];[v.G15];[v.H15];[v.I15];[v.J15];[v.S15];[v.T15]); IF(LEN([v.H15]) &gt; 0; CONCATENATE([v.A15];[v.B15];[v.C15];[v.D15];[v.E15];[v.F15];[v.G15];[v.H15];[v.S15];[v.T15]);IF(LEN([v.F15]) &gt; 0; CONCATENATE([v.A15];[v.B15];[v.C15];[v.D15];[v.E15];[v.F15];[v.S15];[v.T15]);IF(LEN([v.D15]) &gt; 0; CONCATENATE([v.A15];[v.B15];[v.C15];[v.D15];[v.S15];[v.T15]);&quot;&quot;))))))))">
            <text:p/>
          </table:table-cell>
        </table:table-row>
        <table:table-row table:style-name="ro2">
          <table:table-cell table:formula="of:=IF(LEN([v.R16]) &gt; 0; CONCATENATE([v.A16];[v.B16];[v.C16];[v.D16];[v.E16];[v.F16];[v.G16];[v.H16];[v.I16];[v.J16];[v.K16];[v.L16];[v.M16];[v.N16];[v.O16];[v.P16];[v.Q16];[v.R16];[v.S16];[v.T16]);IF(LEN([v.P16]) &gt; 0; CONCATENATE([v.A16];[v.B16];[v.C16];[v.D16];[v.E16];[v.F16];[v.G16];[v.H16];[v.I16];[v.J16];[v.K16];[v.L16];[v.M16];[v.N16];[v.O16];[v.P16];[v.S16];[v.T16]); IF(LEN([v.N16]) &gt; 0; CONCATENATE([v.A16];[v.B16];[v.C16];[v.D16];[v.E16];[v.F16];[v.G16];[v.H16];[v.I16];[v.J16];[v.K16];[v.L16];[v.M16];[v.N16];[v.S16];[v.T16]);IF(LEN([v.L16]) &gt; 0; CONCATENATE([v.A16];[v.B16];[v.C16];[v.D16];[v.E16];[v.F16];[v.G16];[v.H16];[v.I16];[v.J16];[v.K16];[v.L16];[v.S16];[v.T16]);IF(LEN([v.J16]) &gt; 0; CONCATENATE([v.A16];[v.B16];[v.C16];[v.D16];[v.E16];[v.F16];[v.G16];[v.H16];[v.I16];[v.J16];[v.S16];[v.T16]); IF(LEN([v.H16]) &gt; 0; CONCATENATE([v.A16];[v.B16];[v.C16];[v.D16];[v.E16];[v.F16];[v.G16];[v.H16];[v.S16];[v.T16]);IF(LEN([v.F16]) &gt; 0; CONCATENATE([v.A16];[v.B16];[v.C16];[v.D16];[v.E16];[v.F16];[v.S16];[v.T16]);IF(LEN([v.D16]) &gt; 0; CONCATENATE([v.A16];[v.B16];[v.C16];[v.D16];[v.S16];[v.T16]);&quot;&quot;))))))))">
            <text:p/>
          </table:table-cell>
        </table:table-row>
        <table:table-row table:style-name="ro2">
          <table:table-cell table:formula="of:=IF(LEN([v.R17]) &gt; 0; CONCATENATE([v.A17];[v.B17];[v.C17];[v.D17];[v.E17];[v.F17];[v.G17];[v.H17];[v.I17];[v.J17];[v.K17];[v.L17];[v.M17];[v.N17];[v.O17];[v.P17];[v.Q17];[v.R17];[v.S17];[v.T17]);IF(LEN([v.P17]) &gt; 0; CONCATENATE([v.A17];[v.B17];[v.C17];[v.D17];[v.E17];[v.F17];[v.G17];[v.H17];[v.I17];[v.J17];[v.K17];[v.L17];[v.M17];[v.N17];[v.O17];[v.P17];[v.S17];[v.T17]); IF(LEN([v.N17]) &gt; 0; CONCATENATE([v.A17];[v.B17];[v.C17];[v.D17];[v.E17];[v.F17];[v.G17];[v.H17];[v.I17];[v.J17];[v.K17];[v.L17];[v.M17];[v.N17];[v.S17];[v.T17]);IF(LEN([v.L17]) &gt; 0; CONCATENATE([v.A17];[v.B17];[v.C17];[v.D17];[v.E17];[v.F17];[v.G17];[v.H17];[v.I17];[v.J17];[v.K17];[v.L17];[v.S17];[v.T17]);IF(LEN([v.J17]) &gt; 0; CONCATENATE([v.A17];[v.B17];[v.C17];[v.D17];[v.E17];[v.F17];[v.G17];[v.H17];[v.I17];[v.J17];[v.S17];[v.T17]); IF(LEN([v.H17]) &gt; 0; CONCATENATE([v.A17];[v.B17];[v.C17];[v.D17];[v.E17];[v.F17];[v.G17];[v.H17];[v.S17];[v.T17]);IF(LEN([v.F17]) &gt; 0; CONCATENATE([v.A17];[v.B17];[v.C17];[v.D17];[v.E17];[v.F17];[v.S17];[v.T17]);IF(LEN([v.D17]) &gt; 0; CONCATENATE([v.A17];[v.B17];[v.C17];[v.D17];[v.S17];[v.T17]);&quot;&quot;))))))))">
            <text:p/>
          </table:table-cell>
        </table:table-row>
        <table:table-row table:style-name="ro2">
          <table:table-cell table:formula="of:=IF(LEN([v.R18]) &gt; 0; CONCATENATE([v.A18];[v.B18];[v.C18];[v.D18];[v.E18];[v.F18];[v.G18];[v.H18];[v.I18];[v.J18];[v.K18];[v.L18];[v.M18];[v.N18];[v.O18];[v.P18];[v.Q18];[v.R18];[v.S18];[v.T18]);IF(LEN([v.P18]) &gt; 0; CONCATENATE([v.A18];[v.B18];[v.C18];[v.D18];[v.E18];[v.F18];[v.G18];[v.H18];[v.I18];[v.J18];[v.K18];[v.L18];[v.M18];[v.N18];[v.O18];[v.P18];[v.S18];[v.T18]); IF(LEN([v.N18]) &gt; 0; CONCATENATE([v.A18];[v.B18];[v.C18];[v.D18];[v.E18];[v.F18];[v.G18];[v.H18];[v.I18];[v.J18];[v.K18];[v.L18];[v.M18];[v.N18];[v.S18];[v.T18]);IF(LEN([v.L18]) &gt; 0; CONCATENATE([v.A18];[v.B18];[v.C18];[v.D18];[v.E18];[v.F18];[v.G18];[v.H18];[v.I18];[v.J18];[v.K18];[v.L18];[v.S18];[v.T18]);IF(LEN([v.J18]) &gt; 0; CONCATENATE([v.A18];[v.B18];[v.C18];[v.D18];[v.E18];[v.F18];[v.G18];[v.H18];[v.I18];[v.J18];[v.S18];[v.T18]); IF(LEN([v.H18]) &gt; 0; CONCATENATE([v.A18];[v.B18];[v.C18];[v.D18];[v.E18];[v.F18];[v.G18];[v.H18];[v.S18];[v.T18]);IF(LEN([v.F18]) &gt; 0; CONCATENATE([v.A18];[v.B18];[v.C18];[v.D18];[v.E18];[v.F18];[v.S18];[v.T18]);IF(LEN([v.D18]) &gt; 0; CONCATENATE([v.A18];[v.B18];[v.C18];[v.D18];[v.S18];[v.T18]);&quot;&quot;))))))))">
            <text:p/>
          </table:table-cell>
        </table:table-row>
        <table:table-row table:style-name="ro2">
          <table:table-cell table:formula="of:=IF(LEN([v.R19]) &gt; 0; CONCATENATE([v.A19];[v.B19];[v.C19];[v.D19];[v.E19];[v.F19];[v.G19];[v.H19];[v.I19];[v.J19];[v.K19];[v.L19];[v.M19];[v.N19];[v.O19];[v.P19];[v.Q19];[v.R19];[v.S19];[v.T19]);IF(LEN([v.P19]) &gt; 0; CONCATENATE([v.A19];[v.B19];[v.C19];[v.D19];[v.E19];[v.F19];[v.G19];[v.H19];[v.I19];[v.J19];[v.K19];[v.L19];[v.M19];[v.N19];[v.O19];[v.P19];[v.S19];[v.T19]); IF(LEN([v.N19]) &gt; 0; CONCATENATE([v.A19];[v.B19];[v.C19];[v.D19];[v.E19];[v.F19];[v.G19];[v.H19];[v.I19];[v.J19];[v.K19];[v.L19];[v.M19];[v.N19];[v.S19];[v.T19]);IF(LEN([v.L19]) &gt; 0; CONCATENATE([v.A19];[v.B19];[v.C19];[v.D19];[v.E19];[v.F19];[v.G19];[v.H19];[v.I19];[v.J19];[v.K19];[v.L19];[v.S19];[v.T19]);IF(LEN([v.J19]) &gt; 0; CONCATENATE([v.A19];[v.B19];[v.C19];[v.D19];[v.E19];[v.F19];[v.G19];[v.H19];[v.I19];[v.J19];[v.S19];[v.T19]); IF(LEN([v.H19]) &gt; 0; CONCATENATE([v.A19];[v.B19];[v.C19];[v.D19];[v.E19];[v.F19];[v.G19];[v.H19];[v.S19];[v.T19]);IF(LEN([v.F19]) &gt; 0; CONCATENATE([v.A19];[v.B19];[v.C19];[v.D19];[v.E19];[v.F19];[v.S19];[v.T19]);IF(LEN([v.D19]) &gt; 0; CONCATENATE([v.A19];[v.B19];[v.C19];[v.D19];[v.S19];[v.T19]);&quot;&quot;))))))))">
            <text:p/>
          </table:table-cell>
        </table:table-row>
        <table:table-row table:style-name="ro2">
          <table:table-cell table:formula="of:=IF(LEN([v.R20]) &gt; 0; CONCATENATE([v.A20];[v.B20];[v.C20];[v.D20];[v.E20];[v.F20];[v.G20];[v.H20];[v.I20];[v.J20];[v.K20];[v.L20];[v.M20];[v.N20];[v.O20];[v.P20];[v.Q20];[v.R20];[v.S20];[v.T20]);IF(LEN([v.P20]) &gt; 0; CONCATENATE([v.A20];[v.B20];[v.C20];[v.D20];[v.E20];[v.F20];[v.G20];[v.H20];[v.I20];[v.J20];[v.K20];[v.L20];[v.M20];[v.N20];[v.O20];[v.P20];[v.S20];[v.T20]); IF(LEN([v.N20]) &gt; 0; CONCATENATE([v.A20];[v.B20];[v.C20];[v.D20];[v.E20];[v.F20];[v.G20];[v.H20];[v.I20];[v.J20];[v.K20];[v.L20];[v.M20];[v.N20];[v.S20];[v.T20]);IF(LEN([v.L20]) &gt; 0; CONCATENATE([v.A20];[v.B20];[v.C20];[v.D20];[v.E20];[v.F20];[v.G20];[v.H20];[v.I20];[v.J20];[v.K20];[v.L20];[v.S20];[v.T20]);IF(LEN([v.J20]) &gt; 0; CONCATENATE([v.A20];[v.B20];[v.C20];[v.D20];[v.E20];[v.F20];[v.G20];[v.H20];[v.I20];[v.J20];[v.S20];[v.T20]); IF(LEN([v.H20]) &gt; 0; CONCATENATE([v.A20];[v.B20];[v.C20];[v.D20];[v.E20];[v.F20];[v.G20];[v.H20];[v.S20];[v.T20]);IF(LEN([v.F20]) &gt; 0; CONCATENATE([v.A20];[v.B20];[v.C20];[v.D20];[v.E20];[v.F20];[v.S20];[v.T20]);IF(LEN([v.D20]) &gt; 0; CONCATENATE([v.A20];[v.B20];[v.C20];[v.D20];[v.S20];[v.T20]);&quot;&quot;))))))))">
            <text:p/>
          </table:table-cell>
        </table:table-row>
        <table:table-row table:style-name="ro2">
          <table:table-cell table:formula="of:=IF(LEN([v.R21]) &gt; 0; CONCATENATE([v.A21];[v.B21];[v.C21];[v.D21];[v.E21];[v.F21];[v.G21];[v.H21];[v.I21];[v.J21];[v.K21];[v.L21];[v.M21];[v.N21];[v.O21];[v.P21];[v.Q21];[v.R21];[v.S21];[v.T21]);IF(LEN([v.P21]) &gt; 0; CONCATENATE([v.A21];[v.B21];[v.C21];[v.D21];[v.E21];[v.F21];[v.G21];[v.H21];[v.I21];[v.J21];[v.K21];[v.L21];[v.M21];[v.N21];[v.O21];[v.P21];[v.S21];[v.T21]); IF(LEN([v.N21]) &gt; 0; CONCATENATE([v.A21];[v.B21];[v.C21];[v.D21];[v.E21];[v.F21];[v.G21];[v.H21];[v.I21];[v.J21];[v.K21];[v.L21];[v.M21];[v.N21];[v.S21];[v.T21]);IF(LEN([v.L21]) &gt; 0; CONCATENATE([v.A21];[v.B21];[v.C21];[v.D21];[v.E21];[v.F21];[v.G21];[v.H21];[v.I21];[v.J21];[v.K21];[v.L21];[v.S21];[v.T21]);IF(LEN([v.J21]) &gt; 0; CONCATENATE([v.A21];[v.B21];[v.C21];[v.D21];[v.E21];[v.F21];[v.G21];[v.H21];[v.I21];[v.J21];[v.S21];[v.T21]); IF(LEN([v.H21]) &gt; 0; CONCATENATE([v.A21];[v.B21];[v.C21];[v.D21];[v.E21];[v.F21];[v.G21];[v.H21];[v.S21];[v.T21]);IF(LEN([v.F21]) &gt; 0; CONCATENATE([v.A21];[v.B21];[v.C21];[v.D21];[v.E21];[v.F21];[v.S21];[v.T21]);IF(LEN([v.D21]) &gt; 0; CONCATENATE([v.A21];[v.B21];[v.C21];[v.D21];[v.S21];[v.T21]);&quot;&quot;))))))))">
            <text:p/>
          </table:table-cell>
        </table:table-row>
        <table:table-row table:style-name="ro2">
          <table:table-cell table:formula="of:=IF(LEN([v.R22]) &gt; 0; CONCATENATE([v.A22];[v.B22];[v.C22];[v.D22];[v.E22];[v.F22];[v.G22];[v.H22];[v.I22];[v.J22];[v.K22];[v.L22];[v.M22];[v.N22];[v.O22];[v.P22];[v.Q22];[v.R22];[v.S22];[v.T22]);IF(LEN([v.P22]) &gt; 0; CONCATENATE([v.A22];[v.B22];[v.C22];[v.D22];[v.E22];[v.F22];[v.G22];[v.H22];[v.I22];[v.J22];[v.K22];[v.L22];[v.M22];[v.N22];[v.O22];[v.P22];[v.S22];[v.T22]); IF(LEN([v.N22]) &gt; 0; CONCATENATE([v.A22];[v.B22];[v.C22];[v.D22];[v.E22];[v.F22];[v.G22];[v.H22];[v.I22];[v.J22];[v.K22];[v.L22];[v.M22];[v.N22];[v.S22];[v.T22]);IF(LEN([v.L22]) &gt; 0; CONCATENATE([v.A22];[v.B22];[v.C22];[v.D22];[v.E22];[v.F22];[v.G22];[v.H22];[v.I22];[v.J22];[v.K22];[v.L22];[v.S22];[v.T22]);IF(LEN([v.J22]) &gt; 0; CONCATENATE([v.A22];[v.B22];[v.C22];[v.D22];[v.E22];[v.F22];[v.G22];[v.H22];[v.I22];[v.J22];[v.S22];[v.T22]); IF(LEN([v.H22]) &gt; 0; CONCATENATE([v.A22];[v.B22];[v.C22];[v.D22];[v.E22];[v.F22];[v.G22];[v.H22];[v.S22];[v.T22]);IF(LEN([v.F22]) &gt; 0; CONCATENATE([v.A22];[v.B22];[v.C22];[v.D22];[v.E22];[v.F22];[v.S22];[v.T22]);IF(LEN([v.D22]) &gt; 0; CONCATENATE([v.A22];[v.B22];[v.C22];[v.D22];[v.S22];[v.T22]);&quot;&quot;))))))))">
            <text:p/>
          </table:table-cell>
        </table:table-row>
        <table:table-row table:style-name="ro2">
          <table:table-cell table:formula="of:=IF(LEN([v.R23]) &gt; 0; CONCATENATE([v.A23];[v.B23];[v.C23];[v.D23];[v.E23];[v.F23];[v.G23];[v.H23];[v.I23];[v.J23];[v.K23];[v.L23];[v.M23];[v.N23];[v.O23];[v.P23];[v.Q23];[v.R23];[v.S23];[v.T23]);IF(LEN([v.P23]) &gt; 0; CONCATENATE([v.A23];[v.B23];[v.C23];[v.D23];[v.E23];[v.F23];[v.G23];[v.H23];[v.I23];[v.J23];[v.K23];[v.L23];[v.M23];[v.N23];[v.O23];[v.P23];[v.S23];[v.T23]); IF(LEN([v.N23]) &gt; 0; CONCATENATE([v.A23];[v.B23];[v.C23];[v.D23];[v.E23];[v.F23];[v.G23];[v.H23];[v.I23];[v.J23];[v.K23];[v.L23];[v.M23];[v.N23];[v.S23];[v.T23]);IF(LEN([v.L23]) &gt; 0; CONCATENATE([v.A23];[v.B23];[v.C23];[v.D23];[v.E23];[v.F23];[v.G23];[v.H23];[v.I23];[v.J23];[v.K23];[v.L23];[v.S23];[v.T23]);IF(LEN([v.J23]) &gt; 0; CONCATENATE([v.A23];[v.B23];[v.C23];[v.D23];[v.E23];[v.F23];[v.G23];[v.H23];[v.I23];[v.J23];[v.S23];[v.T23]); IF(LEN([v.H23]) &gt; 0; CONCATENATE([v.A23];[v.B23];[v.C23];[v.D23];[v.E23];[v.F23];[v.G23];[v.H23];[v.S23];[v.T23]);IF(LEN([v.F23]) &gt; 0; CONCATENATE([v.A23];[v.B23];[v.C23];[v.D23];[v.E23];[v.F23];[v.S23];[v.T23]);IF(LEN([v.D23]) &gt; 0; CONCATENATE([v.A23];[v.B23];[v.C23];[v.D23];[v.S23];[v.T23]);&quot;&quot;))))))))">
            <text:p/>
          </table:table-cell>
        </table:table-row>
        <table:table-row table:style-name="ro2">
          <table:table-cell table:formula="of:=IF(LEN([v.R24]) &gt; 0; CONCATENATE([v.A24];[v.B24];[v.C24];[v.D24];[v.E24];[v.F24];[v.G24];[v.H24];[v.I24];[v.J24];[v.K24];[v.L24];[v.M24];[v.N24];[v.O24];[v.P24];[v.Q24];[v.R24];[v.S24];[v.T24]);IF(LEN([v.P24]) &gt; 0; CONCATENATE([v.A24];[v.B24];[v.C24];[v.D24];[v.E24];[v.F24];[v.G24];[v.H24];[v.I24];[v.J24];[v.K24];[v.L24];[v.M24];[v.N24];[v.O24];[v.P24];[v.S24];[v.T24]); IF(LEN([v.N24]) &gt; 0; CONCATENATE([v.A24];[v.B24];[v.C24];[v.D24];[v.E24];[v.F24];[v.G24];[v.H24];[v.I24];[v.J24];[v.K24];[v.L24];[v.M24];[v.N24];[v.S24];[v.T24]);IF(LEN([v.L24]) &gt; 0; CONCATENATE([v.A24];[v.B24];[v.C24];[v.D24];[v.E24];[v.F24];[v.G24];[v.H24];[v.I24];[v.J24];[v.K24];[v.L24];[v.S24];[v.T24]);IF(LEN([v.J24]) &gt; 0; CONCATENATE([v.A24];[v.B24];[v.C24];[v.D24];[v.E24];[v.F24];[v.G24];[v.H24];[v.I24];[v.J24];[v.S24];[v.T24]); IF(LEN([v.H24]) &gt; 0; CONCATENATE([v.A24];[v.B24];[v.C24];[v.D24];[v.E24];[v.F24];[v.G24];[v.H24];[v.S24];[v.T24]);IF(LEN([v.F24]) &gt; 0; CONCATENATE([v.A24];[v.B24];[v.C24];[v.D24];[v.E24];[v.F24];[v.S24];[v.T24]);IF(LEN([v.D24]) &gt; 0; CONCATENATE([v.A24];[v.B24];[v.C24];[v.D24];[v.S24];[v.T24]);&quot;&quot;))))))))">
            <text:p/>
          </table:table-cell>
        </table:table-row>
        <table:table-row table:style-name="ro2">
          <table:table-cell table:formula="of:=IF(LEN([v.R25]) &gt; 0; CONCATENATE([v.A25];[v.B25];[v.C25];[v.D25];[v.E25];[v.F25];[v.G25];[v.H25];[v.I25];[v.J25];[v.K25];[v.L25];[v.M25];[v.N25];[v.O25];[v.P25];[v.Q25];[v.R25];[v.S25];[v.T25]);IF(LEN([v.P25]) &gt; 0; CONCATENATE([v.A25];[v.B25];[v.C25];[v.D25];[v.E25];[v.F25];[v.G25];[v.H25];[v.I25];[v.J25];[v.K25];[v.L25];[v.M25];[v.N25];[v.O25];[v.P25];[v.S25];[v.T25]); IF(LEN([v.N25]) &gt; 0; CONCATENATE([v.A25];[v.B25];[v.C25];[v.D25];[v.E25];[v.F25];[v.G25];[v.H25];[v.I25];[v.J25];[v.K25];[v.L25];[v.M25];[v.N25];[v.S25];[v.T25]);IF(LEN([v.L25]) &gt; 0; CONCATENATE([v.A25];[v.B25];[v.C25];[v.D25];[v.E25];[v.F25];[v.G25];[v.H25];[v.I25];[v.J25];[v.K25];[v.L25];[v.S25];[v.T25]);IF(LEN([v.J25]) &gt; 0; CONCATENATE([v.A25];[v.B25];[v.C25];[v.D25];[v.E25];[v.F25];[v.G25];[v.H25];[v.I25];[v.J25];[v.S25];[v.T25]); IF(LEN([v.H25]) &gt; 0; CONCATENATE([v.A25];[v.B25];[v.C25];[v.D25];[v.E25];[v.F25];[v.G25];[v.H25];[v.S25];[v.T25]);IF(LEN([v.F25]) &gt; 0; CONCATENATE([v.A25];[v.B25];[v.C25];[v.D25];[v.E25];[v.F25];[v.S25];[v.T25]);IF(LEN([v.D25]) &gt; 0; CONCATENATE([v.A25];[v.B25];[v.C25];[v.D25];[v.S25];[v.T25]);&quot;&quot;))))))))">
            <text:p/>
          </table:table-cell>
        </table:table-row>
        <table:table-row table:style-name="ro2">
          <table:table-cell table:formula="of:=IF(LEN([v.R26]) &gt; 0; CONCATENATE([v.A26];[v.B26];[v.C26];[v.D26];[v.E26];[v.F26];[v.G26];[v.H26];[v.I26];[v.J26];[v.K26];[v.L26];[v.M26];[v.N26];[v.O26];[v.P26];[v.Q26];[v.R26];[v.S26];[v.T26]);IF(LEN([v.P26]) &gt; 0; CONCATENATE([v.A26];[v.B26];[v.C26];[v.D26];[v.E26];[v.F26];[v.G26];[v.H26];[v.I26];[v.J26];[v.K26];[v.L26];[v.M26];[v.N26];[v.O26];[v.P26];[v.S26];[v.T26]); IF(LEN([v.N26]) &gt; 0; CONCATENATE([v.A26];[v.B26];[v.C26];[v.D26];[v.E26];[v.F26];[v.G26];[v.H26];[v.I26];[v.J26];[v.K26];[v.L26];[v.M26];[v.N26];[v.S26];[v.T26]);IF(LEN([v.L26]) &gt; 0; CONCATENATE([v.A26];[v.B26];[v.C26];[v.D26];[v.E26];[v.F26];[v.G26];[v.H26];[v.I26];[v.J26];[v.K26];[v.L26];[v.S26];[v.T26]);IF(LEN([v.J26]) &gt; 0; CONCATENATE([v.A26];[v.B26];[v.C26];[v.D26];[v.E26];[v.F26];[v.G26];[v.H26];[v.I26];[v.J26];[v.S26];[v.T26]); IF(LEN([v.H26]) &gt; 0; CONCATENATE([v.A26];[v.B26];[v.C26];[v.D26];[v.E26];[v.F26];[v.G26];[v.H26];[v.S26];[v.T26]);IF(LEN([v.F26]) &gt; 0; CONCATENATE([v.A26];[v.B26];[v.C26];[v.D26];[v.E26];[v.F26];[v.S26];[v.T26]);IF(LEN([v.D26]) &gt; 0; CONCATENATE([v.A26];[v.B26];[v.C26];[v.D26];[v.S26];[v.T26]);&quot;&quot;))))))))">
            <text:p/>
          </table:table-cell>
        </table:table-row>
        <table:table-row table:style-name="ro2">
          <table:table-cell table:formula="of:=IF(LEN([v.R27]) &gt; 0; CONCATENATE([v.A27];[v.B27];[v.C27];[v.D27];[v.E27];[v.F27];[v.G27];[v.H27];[v.I27];[v.J27];[v.K27];[v.L27];[v.M27];[v.N27];[v.O27];[v.P27];[v.Q27];[v.R27];[v.S27];[v.T27]);IF(LEN([v.P27]) &gt; 0; CONCATENATE([v.A27];[v.B27];[v.C27];[v.D27];[v.E27];[v.F27];[v.G27];[v.H27];[v.I27];[v.J27];[v.K27];[v.L27];[v.M27];[v.N27];[v.O27];[v.P27];[v.S27];[v.T27]); IF(LEN([v.N27]) &gt; 0; CONCATENATE([v.A27];[v.B27];[v.C27];[v.D27];[v.E27];[v.F27];[v.G27];[v.H27];[v.I27];[v.J27];[v.K27];[v.L27];[v.M27];[v.N27];[v.S27];[v.T27]);IF(LEN([v.L27]) &gt; 0; CONCATENATE([v.A27];[v.B27];[v.C27];[v.D27];[v.E27];[v.F27];[v.G27];[v.H27];[v.I27];[v.J27];[v.K27];[v.L27];[v.S27];[v.T27]);IF(LEN([v.J27]) &gt; 0; CONCATENATE([v.A27];[v.B27];[v.C27];[v.D27];[v.E27];[v.F27];[v.G27];[v.H27];[v.I27];[v.J27];[v.S27];[v.T27]); IF(LEN([v.H27]) &gt; 0; CONCATENATE([v.A27];[v.B27];[v.C27];[v.D27];[v.E27];[v.F27];[v.G27];[v.H27];[v.S27];[v.T27]);IF(LEN([v.F27]) &gt; 0; CONCATENATE([v.A27];[v.B27];[v.C27];[v.D27];[v.E27];[v.F27];[v.S27];[v.T27]);IF(LEN([v.D27]) &gt; 0; CONCATENATE([v.A27];[v.B27];[v.C27];[v.D27];[v.S27];[v.T27]);&quot;&quot;))))))))">
            <text:p/>
          </table:table-cell>
        </table:table-row>
        <table:table-row table:style-name="ro2">
          <table:table-cell table:formula="of:=IF(LEN([v.R28]) &gt; 0; CONCATENATE([v.A28];[v.B28];[v.C28];[v.D28];[v.E28];[v.F28];[v.G28];[v.H28];[v.I28];[v.J28];[v.K28];[v.L28];[v.M28];[v.N28];[v.O28];[v.P28];[v.Q28];[v.R28];[v.S28];[v.T28]);IF(LEN([v.P28]) &gt; 0; CONCATENATE([v.A28];[v.B28];[v.C28];[v.D28];[v.E28];[v.F28];[v.G28];[v.H28];[v.I28];[v.J28];[v.K28];[v.L28];[v.M28];[v.N28];[v.O28];[v.P28];[v.S28];[v.T28]); IF(LEN([v.N28]) &gt; 0; CONCATENATE([v.A28];[v.B28];[v.C28];[v.D28];[v.E28];[v.F28];[v.G28];[v.H28];[v.I28];[v.J28];[v.K28];[v.L28];[v.M28];[v.N28];[v.S28];[v.T28]);IF(LEN([v.L28]) &gt; 0; CONCATENATE([v.A28];[v.B28];[v.C28];[v.D28];[v.E28];[v.F28];[v.G28];[v.H28];[v.I28];[v.J28];[v.K28];[v.L28];[v.S28];[v.T28]);IF(LEN([v.J28]) &gt; 0; CONCATENATE([v.A28];[v.B28];[v.C28];[v.D28];[v.E28];[v.F28];[v.G28];[v.H28];[v.I28];[v.J28];[v.S28];[v.T28]); IF(LEN([v.H28]) &gt; 0; CONCATENATE([v.A28];[v.B28];[v.C28];[v.D28];[v.E28];[v.F28];[v.G28];[v.H28];[v.S28];[v.T28]);IF(LEN([v.F28]) &gt; 0; CONCATENATE([v.A28];[v.B28];[v.C28];[v.D28];[v.E28];[v.F28];[v.S28];[v.T28]);IF(LEN([v.D28]) &gt; 0; CONCATENATE([v.A28];[v.B28];[v.C28];[v.D28];[v.S28];[v.T28]);&quot;&quot;))))))))">
            <text:p/>
          </table:table-cell>
        </table:table-row>
        <table:table-row table:style-name="ro2">
          <table:table-cell table:formula="of:=IF(LEN([v.R29]) &gt; 0; CONCATENATE([v.A29];[v.B29];[v.C29];[v.D29];[v.E29];[v.F29];[v.G29];[v.H29];[v.I29];[v.J29];[v.K29];[v.L29];[v.M29];[v.N29];[v.O29];[v.P29];[v.Q29];[v.R29];[v.S29];[v.T29]);IF(LEN([v.P29]) &gt; 0; CONCATENATE([v.A29];[v.B29];[v.C29];[v.D29];[v.E29];[v.F29];[v.G29];[v.H29];[v.I29];[v.J29];[v.K29];[v.L29];[v.M29];[v.N29];[v.O29];[v.P29];[v.S29];[v.T29]); IF(LEN([v.N29]) &gt; 0; CONCATENATE([v.A29];[v.B29];[v.C29];[v.D29];[v.E29];[v.F29];[v.G29];[v.H29];[v.I29];[v.J29];[v.K29];[v.L29];[v.M29];[v.N29];[v.S29];[v.T29]);IF(LEN([v.L29]) &gt; 0; CONCATENATE([v.A29];[v.B29];[v.C29];[v.D29];[v.E29];[v.F29];[v.G29];[v.H29];[v.I29];[v.J29];[v.K29];[v.L29];[v.S29];[v.T29]);IF(LEN([v.J29]) &gt; 0; CONCATENATE([v.A29];[v.B29];[v.C29];[v.D29];[v.E29];[v.F29];[v.G29];[v.H29];[v.I29];[v.J29];[v.S29];[v.T29]); IF(LEN([v.H29]) &gt; 0; CONCATENATE([v.A29];[v.B29];[v.C29];[v.D29];[v.E29];[v.F29];[v.G29];[v.H29];[v.S29];[v.T29]);IF(LEN([v.F29]) &gt; 0; CONCATENATE([v.A29];[v.B29];[v.C29];[v.D29];[v.E29];[v.F29];[v.S29];[v.T29]);IF(LEN([v.D29]) &gt; 0; CONCATENATE([v.A29];[v.B29];[v.C29];[v.D29];[v.S29];[v.T29]);&quot;&quot;))))))))">
            <text:p/>
          </table:table-cell>
        </table:table-row>
        <table:table-row table:style-name="ro2">
          <table:table-cell table:formula="of:=IF(LEN([v.R30]) &gt; 0; CONCATENATE([v.A30];[v.B30];[v.C30];[v.D30];[v.E30];[v.F30];[v.G30];[v.H30];[v.I30];[v.J30];[v.K30];[v.L30];[v.M30];[v.N30];[v.O30];[v.P30];[v.Q30];[v.R30];[v.S30];[v.T30]);IF(LEN([v.P30]) &gt; 0; CONCATENATE([v.A30];[v.B30];[v.C30];[v.D30];[v.E30];[v.F30];[v.G30];[v.H30];[v.I30];[v.J30];[v.K30];[v.L30];[v.M30];[v.N30];[v.O30];[v.P30];[v.S30];[v.T30]); IF(LEN([v.N30]) &gt; 0; CONCATENATE([v.A30];[v.B30];[v.C30];[v.D30];[v.E30];[v.F30];[v.G30];[v.H30];[v.I30];[v.J30];[v.K30];[v.L30];[v.M30];[v.N30];[v.S30];[v.T30]);IF(LEN([v.L30]) &gt; 0; CONCATENATE([v.A30];[v.B30];[v.C30];[v.D30];[v.E30];[v.F30];[v.G30];[v.H30];[v.I30];[v.J30];[v.K30];[v.L30];[v.S30];[v.T30]);IF(LEN([v.J30]) &gt; 0; CONCATENATE([v.A30];[v.B30];[v.C30];[v.D30];[v.E30];[v.F30];[v.G30];[v.H30];[v.I30];[v.J30];[v.S30];[v.T30]); IF(LEN([v.H30]) &gt; 0; CONCATENATE([v.A30];[v.B30];[v.C30];[v.D30];[v.E30];[v.F30];[v.G30];[v.H30];[v.S30];[v.T30]);IF(LEN([v.F30]) &gt; 0; CONCATENATE([v.A30];[v.B30];[v.C30];[v.D30];[v.E30];[v.F30];[v.S30];[v.T30]);IF(LEN([v.D30]) &gt; 0; CONCATENATE([v.A30];[v.B30];[v.C30];[v.D30];[v.S30];[v.T30]);&quot;&quot;))))))))">
            <text:p/>
          </table:table-cell>
        </table:table-row>
        <table:table-row table:style-name="ro2">
          <table:table-cell table:formula="of:=IF(LEN([v.R31]) &gt; 0; CONCATENATE([v.A31];[v.B31];[v.C31];[v.D31];[v.E31];[v.F31];[v.G31];[v.H31];[v.I31];[v.J31];[v.K31];[v.L31];[v.M31];[v.N31];[v.O31];[v.P31];[v.Q31];[v.R31];[v.S31];[v.T31]);IF(LEN([v.P31]) &gt; 0; CONCATENATE([v.A31];[v.B31];[v.C31];[v.D31];[v.E31];[v.F31];[v.G31];[v.H31];[v.I31];[v.J31];[v.K31];[v.L31];[v.M31];[v.N31];[v.O31];[v.P31];[v.S31];[v.T31]); IF(LEN([v.N31]) &gt; 0; CONCATENATE([v.A31];[v.B31];[v.C31];[v.D31];[v.E31];[v.F31];[v.G31];[v.H31];[v.I31];[v.J31];[v.K31];[v.L31];[v.M31];[v.N31];[v.S31];[v.T31]);IF(LEN([v.L31]) &gt; 0; CONCATENATE([v.A31];[v.B31];[v.C31];[v.D31];[v.E31];[v.F31];[v.G31];[v.H31];[v.I31];[v.J31];[v.K31];[v.L31];[v.S31];[v.T31]);IF(LEN([v.J31]) &gt; 0; CONCATENATE([v.A31];[v.B31];[v.C31];[v.D31];[v.E31];[v.F31];[v.G31];[v.H31];[v.I31];[v.J31];[v.S31];[v.T31]); IF(LEN([v.H31]) &gt; 0; CONCATENATE([v.A31];[v.B31];[v.C31];[v.D31];[v.E31];[v.F31];[v.G31];[v.H31];[v.S31];[v.T31]);IF(LEN([v.F31]) &gt; 0; CONCATENATE([v.A31];[v.B31];[v.C31];[v.D31];[v.E31];[v.F31];[v.S31];[v.T31]);IF(LEN([v.D31]) &gt; 0; CONCATENATE([v.A31];[v.B31];[v.C31];[v.D31];[v.S31];[v.T31]);&quot;&quot;))))))))">
            <text:p/>
          </table:table-cell>
        </table:table-row>
        <table:table-row table:style-name="ro2">
          <table:table-cell table:formula="of:=IF(LEN([v.R32]) &gt; 0; CONCATENATE([v.A32];[v.B32];[v.C32];[v.D32];[v.E32];[v.F32];[v.G32];[v.H32];[v.I32];[v.J32];[v.K32];[v.L32];[v.M32];[v.N32];[v.O32];[v.P32];[v.Q32];[v.R32];[v.S32];[v.T32]);IF(LEN([v.P32]) &gt; 0; CONCATENATE([v.A32];[v.B32];[v.C32];[v.D32];[v.E32];[v.F32];[v.G32];[v.H32];[v.I32];[v.J32];[v.K32];[v.L32];[v.M32];[v.N32];[v.O32];[v.P32];[v.S32];[v.T32]); IF(LEN([v.N32]) &gt; 0; CONCATENATE([v.A32];[v.B32];[v.C32];[v.D32];[v.E32];[v.F32];[v.G32];[v.H32];[v.I32];[v.J32];[v.K32];[v.L32];[v.M32];[v.N32];[v.S32];[v.T32]);IF(LEN([v.L32]) &gt; 0; CONCATENATE([v.A32];[v.B32];[v.C32];[v.D32];[v.E32];[v.F32];[v.G32];[v.H32];[v.I32];[v.J32];[v.K32];[v.L32];[v.S32];[v.T32]);IF(LEN([v.J32]) &gt; 0; CONCATENATE([v.A32];[v.B32];[v.C32];[v.D32];[v.E32];[v.F32];[v.G32];[v.H32];[v.I32];[v.J32];[v.S32];[v.T32]); IF(LEN([v.H32]) &gt; 0; CONCATENATE([v.A32];[v.B32];[v.C32];[v.D32];[v.E32];[v.F32];[v.G32];[v.H32];[v.S32];[v.T32]);IF(LEN([v.F32]) &gt; 0; CONCATENATE([v.A32];[v.B32];[v.C32];[v.D32];[v.E32];[v.F32];[v.S32];[v.T32]);IF(LEN([v.D32]) &gt; 0; CONCATENATE([v.A32];[v.B32];[v.C32];[v.D32];[v.S32];[v.T32]);&quot;&quot;))))))))">
            <text:p/>
          </table:table-cell>
        </table:table-row>
        <table:table-row table:style-name="ro2">
          <table:table-cell table:formula="of:=IF(LEN([v.R33]) &gt; 0; CONCATENATE([v.A33];[v.B33];[v.C33];[v.D33];[v.E33];[v.F33];[v.G33];[v.H33];[v.I33];[v.J33];[v.K33];[v.L33];[v.M33];[v.N33];[v.O33];[v.P33];[v.Q33];[v.R33];[v.S33];[v.T33]);IF(LEN([v.P33]) &gt; 0; CONCATENATE([v.A33];[v.B33];[v.C33];[v.D33];[v.E33];[v.F33];[v.G33];[v.H33];[v.I33];[v.J33];[v.K33];[v.L33];[v.M33];[v.N33];[v.O33];[v.P33];[v.S33];[v.T33]); IF(LEN([v.N33]) &gt; 0; CONCATENATE([v.A33];[v.B33];[v.C33];[v.D33];[v.E33];[v.F33];[v.G33];[v.H33];[v.I33];[v.J33];[v.K33];[v.L33];[v.M33];[v.N33];[v.S33];[v.T33]);IF(LEN([v.L33]) &gt; 0; CONCATENATE([v.A33];[v.B33];[v.C33];[v.D33];[v.E33];[v.F33];[v.G33];[v.H33];[v.I33];[v.J33];[v.K33];[v.L33];[v.S33];[v.T33]);IF(LEN([v.J33]) &gt; 0; CONCATENATE([v.A33];[v.B33];[v.C33];[v.D33];[v.E33];[v.F33];[v.G33];[v.H33];[v.I33];[v.J33];[v.S33];[v.T33]); IF(LEN([v.H33]) &gt; 0; CONCATENATE([v.A33];[v.B33];[v.C33];[v.D33];[v.E33];[v.F33];[v.G33];[v.H33];[v.S33];[v.T33]);IF(LEN([v.F33]) &gt; 0; CONCATENATE([v.A33];[v.B33];[v.C33];[v.D33];[v.E33];[v.F33];[v.S33];[v.T33]);IF(LEN([v.D33]) &gt; 0; CONCATENATE([v.A33];[v.B33];[v.C33];[v.D33];[v.S33];[v.T33]);&quot;&quot;))))))))">
            <text:p/>
          </table:table-cell>
        </table:table-row>
        <table:table-row table:style-name="ro2">
          <table:table-cell table:formula="of:=IF(LEN([v.R34]) &gt; 0; CONCATENATE([v.A34];[v.B34];[v.C34];[v.D34];[v.E34];[v.F34];[v.G34];[v.H34];[v.I34];[v.J34];[v.K34];[v.L34];[v.M34];[v.N34];[v.O34];[v.P34];[v.Q34];[v.R34];[v.S34];[v.T34]);IF(LEN([v.P34]) &gt; 0; CONCATENATE([v.A34];[v.B34];[v.C34];[v.D34];[v.E34];[v.F34];[v.G34];[v.H34];[v.I34];[v.J34];[v.K34];[v.L34];[v.M34];[v.N34];[v.O34];[v.P34];[v.S34];[v.T34]); IF(LEN([v.N34]) &gt; 0; CONCATENATE([v.A34];[v.B34];[v.C34];[v.D34];[v.E34];[v.F34];[v.G34];[v.H34];[v.I34];[v.J34];[v.K34];[v.L34];[v.M34];[v.N34];[v.S34];[v.T34]);IF(LEN([v.L34]) &gt; 0; CONCATENATE([v.A34];[v.B34];[v.C34];[v.D34];[v.E34];[v.F34];[v.G34];[v.H34];[v.I34];[v.J34];[v.K34];[v.L34];[v.S34];[v.T34]);IF(LEN([v.J34]) &gt; 0; CONCATENATE([v.A34];[v.B34];[v.C34];[v.D34];[v.E34];[v.F34];[v.G34];[v.H34];[v.I34];[v.J34];[v.S34];[v.T34]); IF(LEN([v.H34]) &gt; 0; CONCATENATE([v.A34];[v.B34];[v.C34];[v.D34];[v.E34];[v.F34];[v.G34];[v.H34];[v.S34];[v.T34]);IF(LEN([v.F34]) &gt; 0; CONCATENATE([v.A34];[v.B34];[v.C34];[v.D34];[v.E34];[v.F34];[v.S34];[v.T34]);IF(LEN([v.D34]) &gt; 0; CONCATENATE([v.A34];[v.B34];[v.C34];[v.D34];[v.S34];[v.T34]);&quot;&quot;))))))))">
            <text:p/>
          </table:table-cell>
        </table:table-row>
        <table:table-row table:style-name="ro2">
          <table:table-cell table:formula="of:=IF(LEN([v.R35]) &gt; 0; CONCATENATE([v.A35];[v.B35];[v.C35];[v.D35];[v.E35];[v.F35];[v.G35];[v.H35];[v.I35];[v.J35];[v.K35];[v.L35];[v.M35];[v.N35];[v.O35];[v.P35];[v.Q35];[v.R35];[v.S35];[v.T35]);IF(LEN([v.P35]) &gt; 0; CONCATENATE([v.A35];[v.B35];[v.C35];[v.D35];[v.E35];[v.F35];[v.G35];[v.H35];[v.I35];[v.J35];[v.K35];[v.L35];[v.M35];[v.N35];[v.O35];[v.P35];[v.S35];[v.T35]); IF(LEN([v.N35]) &gt; 0; CONCATENATE([v.A35];[v.B35];[v.C35];[v.D35];[v.E35];[v.F35];[v.G35];[v.H35];[v.I35];[v.J35];[v.K35];[v.L35];[v.M35];[v.N35];[v.S35];[v.T35]);IF(LEN([v.L35]) &gt; 0; CONCATENATE([v.A35];[v.B35];[v.C35];[v.D35];[v.E35];[v.F35];[v.G35];[v.H35];[v.I35];[v.J35];[v.K35];[v.L35];[v.S35];[v.T35]);IF(LEN([v.J35]) &gt; 0; CONCATENATE([v.A35];[v.B35];[v.C35];[v.D35];[v.E35];[v.F35];[v.G35];[v.H35];[v.I35];[v.J35];[v.S35];[v.T35]); IF(LEN([v.H35]) &gt; 0; CONCATENATE([v.A35];[v.B35];[v.C35];[v.D35];[v.E35];[v.F35];[v.G35];[v.H35];[v.S35];[v.T35]);IF(LEN([v.F35]) &gt; 0; CONCATENATE([v.A35];[v.B35];[v.C35];[v.D35];[v.E35];[v.F35];[v.S35];[v.T35]);IF(LEN([v.D35]) &gt; 0; CONCATENATE([v.A35];[v.B35];[v.C35];[v.D35];[v.S35];[v.T35]);&quot;&quot;))))))))">
            <text:p/>
          </table:table-cell>
        </table:table-row>
        <table:table-row table:style-name="ro2">
          <table:table-cell table:formula="of:=IF(LEN([v.R36]) &gt; 0; CONCATENATE([v.A36];[v.B36];[v.C36];[v.D36];[v.E36];[v.F36];[v.G36];[v.H36];[v.I36];[v.J36];[v.K36];[v.L36];[v.M36];[v.N36];[v.O36];[v.P36];[v.Q36];[v.R36];[v.S36];[v.T36]);IF(LEN([v.P36]) &gt; 0; CONCATENATE([v.A36];[v.B36];[v.C36];[v.D36];[v.E36];[v.F36];[v.G36];[v.H36];[v.I36];[v.J36];[v.K36];[v.L36];[v.M36];[v.N36];[v.O36];[v.P36];[v.S36];[v.T36]); IF(LEN([v.N36]) &gt; 0; CONCATENATE([v.A36];[v.B36];[v.C36];[v.D36];[v.E36];[v.F36];[v.G36];[v.H36];[v.I36];[v.J36];[v.K36];[v.L36];[v.M36];[v.N36];[v.S36];[v.T36]);IF(LEN([v.L36]) &gt; 0; CONCATENATE([v.A36];[v.B36];[v.C36];[v.D36];[v.E36];[v.F36];[v.G36];[v.H36];[v.I36];[v.J36];[v.K36];[v.L36];[v.S36];[v.T36]);IF(LEN([v.J36]) &gt; 0; CONCATENATE([v.A36];[v.B36];[v.C36];[v.D36];[v.E36];[v.F36];[v.G36];[v.H36];[v.I36];[v.J36];[v.S36];[v.T36]); IF(LEN([v.H36]) &gt; 0; CONCATENATE([v.A36];[v.B36];[v.C36];[v.D36];[v.E36];[v.F36];[v.G36];[v.H36];[v.S36];[v.T36]);IF(LEN([v.F36]) &gt; 0; CONCATENATE([v.A36];[v.B36];[v.C36];[v.D36];[v.E36];[v.F36];[v.S36];[v.T36]);IF(LEN([v.D36]) &gt; 0; CONCATENATE([v.A36];[v.B36];[v.C36];[v.D36];[v.S36];[v.T36]);&quot;&quot;))))))))">
            <text:p/>
          </table:table-cell>
        </table:table-row>
        <table:table-row table:style-name="ro2">
          <table:table-cell table:formula="of:=IF(LEN([v.R37]) &gt; 0; CONCATENATE([v.A37];[v.B37];[v.C37];[v.D37];[v.E37];[v.F37];[v.G37];[v.H37];[v.I37];[v.J37];[v.K37];[v.L37];[v.M37];[v.N37];[v.O37];[v.P37];[v.Q37];[v.R37];[v.S37];[v.T37]);IF(LEN([v.P37]) &gt; 0; CONCATENATE([v.A37];[v.B37];[v.C37];[v.D37];[v.E37];[v.F37];[v.G37];[v.H37];[v.I37];[v.J37];[v.K37];[v.L37];[v.M37];[v.N37];[v.O37];[v.P37];[v.S37];[v.T37]); IF(LEN([v.N37]) &gt; 0; CONCATENATE([v.A37];[v.B37];[v.C37];[v.D37];[v.E37];[v.F37];[v.G37];[v.H37];[v.I37];[v.J37];[v.K37];[v.L37];[v.M37];[v.N37];[v.S37];[v.T37]);IF(LEN([v.L37]) &gt; 0; CONCATENATE([v.A37];[v.B37];[v.C37];[v.D37];[v.E37];[v.F37];[v.G37];[v.H37];[v.I37];[v.J37];[v.K37];[v.L37];[v.S37];[v.T37]);IF(LEN([v.J37]) &gt; 0; CONCATENATE([v.A37];[v.B37];[v.C37];[v.D37];[v.E37];[v.F37];[v.G37];[v.H37];[v.I37];[v.J37];[v.S37];[v.T37]); IF(LEN([v.H37]) &gt; 0; CONCATENATE([v.A37];[v.B37];[v.C37];[v.D37];[v.E37];[v.F37];[v.G37];[v.H37];[v.S37];[v.T37]);IF(LEN([v.F37]) &gt; 0; CONCATENATE([v.A37];[v.B37];[v.C37];[v.D37];[v.E37];[v.F37];[v.S37];[v.T37]);IF(LEN([v.D37]) &gt; 0; CONCATENATE([v.A37];[v.B37];[v.C37];[v.D37];[v.S37];[v.T37]);&quot;&quot;))))))))">
            <text:p/>
          </table:table-cell>
        </table:table-row>
        <table:table-row table:style-name="ro2">
          <table:table-cell table:formula="of:=IF(LEN([v.R38]) &gt; 0; CONCATENATE([v.A38];[v.B38];[v.C38];[v.D38];[v.E38];[v.F38];[v.G38];[v.H38];[v.I38];[v.J38];[v.K38];[v.L38];[v.M38];[v.N38];[v.O38];[v.P38];[v.Q38];[v.R38];[v.S38];[v.T38]);IF(LEN([v.P38]) &gt; 0; CONCATENATE([v.A38];[v.B38];[v.C38];[v.D38];[v.E38];[v.F38];[v.G38];[v.H38];[v.I38];[v.J38];[v.K38];[v.L38];[v.M38];[v.N38];[v.O38];[v.P38];[v.S38];[v.T38]); IF(LEN([v.N38]) &gt; 0; CONCATENATE([v.A38];[v.B38];[v.C38];[v.D38];[v.E38];[v.F38];[v.G38];[v.H38];[v.I38];[v.J38];[v.K38];[v.L38];[v.M38];[v.N38];[v.S38];[v.T38]);IF(LEN([v.L38]) &gt; 0; CONCATENATE([v.A38];[v.B38];[v.C38];[v.D38];[v.E38];[v.F38];[v.G38];[v.H38];[v.I38];[v.J38];[v.K38];[v.L38];[v.S38];[v.T38]);IF(LEN([v.J38]) &gt; 0; CONCATENATE([v.A38];[v.B38];[v.C38];[v.D38];[v.E38];[v.F38];[v.G38];[v.H38];[v.I38];[v.J38];[v.S38];[v.T38]); IF(LEN([v.H38]) &gt; 0; CONCATENATE([v.A38];[v.B38];[v.C38];[v.D38];[v.E38];[v.F38];[v.G38];[v.H38];[v.S38];[v.T38]);IF(LEN([v.F38]) &gt; 0; CONCATENATE([v.A38];[v.B38];[v.C38];[v.D38];[v.E38];[v.F38];[v.S38];[v.T38]);IF(LEN([v.D38]) &gt; 0; CONCATENATE([v.A38];[v.B38];[v.C38];[v.D38];[v.S38];[v.T38]);&quot;&quot;))))))))">
            <text:p/>
          </table:table-cell>
        </table:table-row>
        <table:table-row table:style-name="ro2">
          <table:table-cell table:formula="of:=IF(LEN([v.R39]) &gt; 0; CONCATENATE([v.A39];[v.B39];[v.C39];[v.D39];[v.E39];[v.F39];[v.G39];[v.H39];[v.I39];[v.J39];[v.K39];[v.L39];[v.M39];[v.N39];[v.O39];[v.P39];[v.Q39];[v.R39];[v.S39];[v.T39]);IF(LEN([v.P39]) &gt; 0; CONCATENATE([v.A39];[v.B39];[v.C39];[v.D39];[v.E39];[v.F39];[v.G39];[v.H39];[v.I39];[v.J39];[v.K39];[v.L39];[v.M39];[v.N39];[v.O39];[v.P39];[v.S39];[v.T39]); IF(LEN([v.N39]) &gt; 0; CONCATENATE([v.A39];[v.B39];[v.C39];[v.D39];[v.E39];[v.F39];[v.G39];[v.H39];[v.I39];[v.J39];[v.K39];[v.L39];[v.M39];[v.N39];[v.S39];[v.T39]);IF(LEN([v.L39]) &gt; 0; CONCATENATE([v.A39];[v.B39];[v.C39];[v.D39];[v.E39];[v.F39];[v.G39];[v.H39];[v.I39];[v.J39];[v.K39];[v.L39];[v.S39];[v.T39]);IF(LEN([v.J39]) &gt; 0; CONCATENATE([v.A39];[v.B39];[v.C39];[v.D39];[v.E39];[v.F39];[v.G39];[v.H39];[v.I39];[v.J39];[v.S39];[v.T39]); IF(LEN([v.H39]) &gt; 0; CONCATENATE([v.A39];[v.B39];[v.C39];[v.D39];[v.E39];[v.F39];[v.G39];[v.H39];[v.S39];[v.T39]);IF(LEN([v.F39]) &gt; 0; CONCATENATE([v.A39];[v.B39];[v.C39];[v.D39];[v.E39];[v.F39];[v.S39];[v.T39]);IF(LEN([v.D39]) &gt; 0; CONCATENATE([v.A39];[v.B39];[v.C39];[v.D39];[v.S39];[v.T39]);&quot;&quot;))))))))">
            <text:p/>
          </table:table-cell>
        </table:table-row>
        <table:table-row table:style-name="ro2">
          <table:table-cell table:formula="of:=IF(LEN([v.R40]) &gt; 0; CONCATENATE([v.A40];[v.B40];[v.C40];[v.D40];[v.E40];[v.F40];[v.G40];[v.H40];[v.I40];[v.J40];[v.K40];[v.L40];[v.M40];[v.N40];[v.O40];[v.P40];[v.Q40];[v.R40];[v.S40];[v.T40]);IF(LEN([v.P40]) &gt; 0; CONCATENATE([v.A40];[v.B40];[v.C40];[v.D40];[v.E40];[v.F40];[v.G40];[v.H40];[v.I40];[v.J40];[v.K40];[v.L40];[v.M40];[v.N40];[v.O40];[v.P40];[v.S40];[v.T40]); IF(LEN([v.N40]) &gt; 0; CONCATENATE([v.A40];[v.B40];[v.C40];[v.D40];[v.E40];[v.F40];[v.G40];[v.H40];[v.I40];[v.J40];[v.K40];[v.L40];[v.M40];[v.N40];[v.S40];[v.T40]);IF(LEN([v.L40]) &gt; 0; CONCATENATE([v.A40];[v.B40];[v.C40];[v.D40];[v.E40];[v.F40];[v.G40];[v.H40];[v.I40];[v.J40];[v.K40];[v.L40];[v.S40];[v.T40]);IF(LEN([v.J40]) &gt; 0; CONCATENATE([v.A40];[v.B40];[v.C40];[v.D40];[v.E40];[v.F40];[v.G40];[v.H40];[v.I40];[v.J40];[v.S40];[v.T40]); IF(LEN([v.H40]) &gt; 0; CONCATENATE([v.A40];[v.B40];[v.C40];[v.D40];[v.E40];[v.F40];[v.G40];[v.H40];[v.S40];[v.T40]);IF(LEN([v.F40]) &gt; 0; CONCATENATE([v.A40];[v.B40];[v.C40];[v.D40];[v.E40];[v.F40];[v.S40];[v.T40]);IF(LEN([v.D40]) &gt; 0; CONCATENATE([v.A40];[v.B40];[v.C40];[v.D40];[v.S40];[v.T40]);&quot;&quot;))))))))">
            <text:p/>
          </table:table-cell>
        </table:table-row>
        <table:table-row table:style-name="ro2">
          <table:table-cell table:formula="of:=IF(LEN([v.R41]) &gt; 0; CONCATENATE([v.A41];[v.B41];[v.C41];[v.D41];[v.E41];[v.F41];[v.G41];[v.H41];[v.I41];[v.J41];[v.K41];[v.L41];[v.M41];[v.N41];[v.O41];[v.P41];[v.Q41];[v.R41];[v.S41];[v.T41]);IF(LEN([v.P41]) &gt; 0; CONCATENATE([v.A41];[v.B41];[v.C41];[v.D41];[v.E41];[v.F41];[v.G41];[v.H41];[v.I41];[v.J41];[v.K41];[v.L41];[v.M41];[v.N41];[v.O41];[v.P41];[v.S41];[v.T41]); IF(LEN([v.N41]) &gt; 0; CONCATENATE([v.A41];[v.B41];[v.C41];[v.D41];[v.E41];[v.F41];[v.G41];[v.H41];[v.I41];[v.J41];[v.K41];[v.L41];[v.M41];[v.N41];[v.S41];[v.T41]);IF(LEN([v.L41]) &gt; 0; CONCATENATE([v.A41];[v.B41];[v.C41];[v.D41];[v.E41];[v.F41];[v.G41];[v.H41];[v.I41];[v.J41];[v.K41];[v.L41];[v.S41];[v.T41]);IF(LEN([v.J41]) &gt; 0; CONCATENATE([v.A41];[v.B41];[v.C41];[v.D41];[v.E41];[v.F41];[v.G41];[v.H41];[v.I41];[v.J41];[v.S41];[v.T41]); IF(LEN([v.H41]) &gt; 0; CONCATENATE([v.A41];[v.B41];[v.C41];[v.D41];[v.E41];[v.F41];[v.G41];[v.H41];[v.S41];[v.T41]);IF(LEN([v.F41]) &gt; 0; CONCATENATE([v.A41];[v.B41];[v.C41];[v.D41];[v.E41];[v.F41];[v.S41];[v.T41]);IF(LEN([v.D41]) &gt; 0; CONCATENATE([v.A41];[v.B41];[v.C41];[v.D41];[v.S41];[v.T41]);&quot;&quot;))))))))">
            <text:p/>
          </table:table-cell>
        </table:table-row>
        <table:table-row table:style-name="ro2">
          <table:table-cell table:formula="of:=IF(LEN([v.R42]) &gt; 0; CONCATENATE([v.A42];[v.B42];[v.C42];[v.D42];[v.E42];[v.F42];[v.G42];[v.H42];[v.I42];[v.J42];[v.K42];[v.L42];[v.M42];[v.N42];[v.O42];[v.P42];[v.Q42];[v.R42];[v.S42];[v.T42]);IF(LEN([v.P42]) &gt; 0; CONCATENATE([v.A42];[v.B42];[v.C42];[v.D42];[v.E42];[v.F42];[v.G42];[v.H42];[v.I42];[v.J42];[v.K42];[v.L42];[v.M42];[v.N42];[v.O42];[v.P42];[v.S42];[v.T42]); IF(LEN([v.N42]) &gt; 0; CONCATENATE([v.A42];[v.B42];[v.C42];[v.D42];[v.E42];[v.F42];[v.G42];[v.H42];[v.I42];[v.J42];[v.K42];[v.L42];[v.M42];[v.N42];[v.S42];[v.T42]);IF(LEN([v.L42]) &gt; 0; CONCATENATE([v.A42];[v.B42];[v.C42];[v.D42];[v.E42];[v.F42];[v.G42];[v.H42];[v.I42];[v.J42];[v.K42];[v.L42];[v.S42];[v.T42]);IF(LEN([v.J42]) &gt; 0; CONCATENATE([v.A42];[v.B42];[v.C42];[v.D42];[v.E42];[v.F42];[v.G42];[v.H42];[v.I42];[v.J42];[v.S42];[v.T42]); IF(LEN([v.H42]) &gt; 0; CONCATENATE([v.A42];[v.B42];[v.C42];[v.D42];[v.E42];[v.F42];[v.G42];[v.H42];[v.S42];[v.T42]);IF(LEN([v.F42]) &gt; 0; CONCATENATE([v.A42];[v.B42];[v.C42];[v.D42];[v.E42];[v.F42];[v.S42];[v.T42]);IF(LEN([v.D42]) &gt; 0; CONCATENATE([v.A42];[v.B42];[v.C42];[v.D42];[v.S42];[v.T42]);&quot;&quot;))))))))">
            <text:p/>
          </table:table-cell>
        </table:table-row>
        <table:table-row table:style-name="ro2">
          <table:table-cell table:formula="of:=IF(LEN([v.R43]) &gt; 0; CONCATENATE([v.A43];[v.B43];[v.C43];[v.D43];[v.E43];[v.F43];[v.G43];[v.H43];[v.I43];[v.J43];[v.K43];[v.L43];[v.M43];[v.N43];[v.O43];[v.P43];[v.Q43];[v.R43];[v.S43];[v.T43]);IF(LEN([v.P43]) &gt; 0; CONCATENATE([v.A43];[v.B43];[v.C43];[v.D43];[v.E43];[v.F43];[v.G43];[v.H43];[v.I43];[v.J43];[v.K43];[v.L43];[v.M43];[v.N43];[v.O43];[v.P43];[v.S43];[v.T43]); IF(LEN([v.N43]) &gt; 0; CONCATENATE([v.A43];[v.B43];[v.C43];[v.D43];[v.E43];[v.F43];[v.G43];[v.H43];[v.I43];[v.J43];[v.K43];[v.L43];[v.M43];[v.N43];[v.S43];[v.T43]);IF(LEN([v.L43]) &gt; 0; CONCATENATE([v.A43];[v.B43];[v.C43];[v.D43];[v.E43];[v.F43];[v.G43];[v.H43];[v.I43];[v.J43];[v.K43];[v.L43];[v.S43];[v.T43]);IF(LEN([v.J43]) &gt; 0; CONCATENATE([v.A43];[v.B43];[v.C43];[v.D43];[v.E43];[v.F43];[v.G43];[v.H43];[v.I43];[v.J43];[v.S43];[v.T43]); IF(LEN([v.H43]) &gt; 0; CONCATENATE([v.A43];[v.B43];[v.C43];[v.D43];[v.E43];[v.F43];[v.G43];[v.H43];[v.S43];[v.T43]);IF(LEN([v.F43]) &gt; 0; CONCATENATE([v.A43];[v.B43];[v.C43];[v.D43];[v.E43];[v.F43];[v.S43];[v.T43]);IF(LEN([v.D43]) &gt; 0; CONCATENATE([v.A43];[v.B43];[v.C43];[v.D43];[v.S43];[v.T43]);&quot;&quot;))))))))">
            <text:p/>
          </table:table-cell>
        </table:table-row>
        <table:table-row table:style-name="ro2">
          <table:table-cell table:formula="of:=IF(LEN([v.R44]) &gt; 0; CONCATENATE([v.A44];[v.B44];[v.C44];[v.D44];[v.E44];[v.F44];[v.G44];[v.H44];[v.I44];[v.J44];[v.K44];[v.L44];[v.M44];[v.N44];[v.O44];[v.P44];[v.Q44];[v.R44];[v.S44];[v.T44]);IF(LEN([v.P44]) &gt; 0; CONCATENATE([v.A44];[v.B44];[v.C44];[v.D44];[v.E44];[v.F44];[v.G44];[v.H44];[v.I44];[v.J44];[v.K44];[v.L44];[v.M44];[v.N44];[v.O44];[v.P44];[v.S44];[v.T44]); IF(LEN([v.N44]) &gt; 0; CONCATENATE([v.A44];[v.B44];[v.C44];[v.D44];[v.E44];[v.F44];[v.G44];[v.H44];[v.I44];[v.J44];[v.K44];[v.L44];[v.M44];[v.N44];[v.S44];[v.T44]);IF(LEN([v.L44]) &gt; 0; CONCATENATE([v.A44];[v.B44];[v.C44];[v.D44];[v.E44];[v.F44];[v.G44];[v.H44];[v.I44];[v.J44];[v.K44];[v.L44];[v.S44];[v.T44]);IF(LEN([v.J44]) &gt; 0; CONCATENATE([v.A44];[v.B44];[v.C44];[v.D44];[v.E44];[v.F44];[v.G44];[v.H44];[v.I44];[v.J44];[v.S44];[v.T44]); IF(LEN([v.H44]) &gt; 0; CONCATENATE([v.A44];[v.B44];[v.C44];[v.D44];[v.E44];[v.F44];[v.G44];[v.H44];[v.S44];[v.T44]);IF(LEN([v.F44]) &gt; 0; CONCATENATE([v.A44];[v.B44];[v.C44];[v.D44];[v.E44];[v.F44];[v.S44];[v.T44]);IF(LEN([v.D44]) &gt; 0; CONCATENATE([v.A44];[v.B44];[v.C44];[v.D44];[v.S44];[v.T44]);&quot;&quot;))))))))">
            <text:p/>
          </table:table-cell>
        </table:table-row>
        <table:table-row table:style-name="ro2">
          <table:table-cell table:formula="of:=IF(LEN([v.R45]) &gt; 0; CONCATENATE([v.A45];[v.B45];[v.C45];[v.D45];[v.E45];[v.F45];[v.G45];[v.H45];[v.I45];[v.J45];[v.K45];[v.L45];[v.M45];[v.N45];[v.O45];[v.P45];[v.Q45];[v.R45];[v.S45];[v.T45]);IF(LEN([v.P45]) &gt; 0; CONCATENATE([v.A45];[v.B45];[v.C45];[v.D45];[v.E45];[v.F45];[v.G45];[v.H45];[v.I45];[v.J45];[v.K45];[v.L45];[v.M45];[v.N45];[v.O45];[v.P45];[v.S45];[v.T45]); IF(LEN([v.N45]) &gt; 0; CONCATENATE([v.A45];[v.B45];[v.C45];[v.D45];[v.E45];[v.F45];[v.G45];[v.H45];[v.I45];[v.J45];[v.K45];[v.L45];[v.M45];[v.N45];[v.S45];[v.T45]);IF(LEN([v.L45]) &gt; 0; CONCATENATE([v.A45];[v.B45];[v.C45];[v.D45];[v.E45];[v.F45];[v.G45];[v.H45];[v.I45];[v.J45];[v.K45];[v.L45];[v.S45];[v.T45]);IF(LEN([v.J45]) &gt; 0; CONCATENATE([v.A45];[v.B45];[v.C45];[v.D45];[v.E45];[v.F45];[v.G45];[v.H45];[v.I45];[v.J45];[v.S45];[v.T45]); IF(LEN([v.H45]) &gt; 0; CONCATENATE([v.A45];[v.B45];[v.C45];[v.D45];[v.E45];[v.F45];[v.G45];[v.H45];[v.S45];[v.T45]);IF(LEN([v.F45]) &gt; 0; CONCATENATE([v.A45];[v.B45];[v.C45];[v.D45];[v.E45];[v.F45];[v.S45];[v.T45]);IF(LEN([v.D45]) &gt; 0; CONCATENATE([v.A45];[v.B45];[v.C45];[v.D45];[v.S45];[v.T45]);&quot;&quot;))))))))">
            <text:p/>
          </table:table-cell>
        </table:table-row>
        <table:table-row table:style-name="ro2">
          <table:table-cell table:formula="of:=IF(LEN([v.R46]) &gt; 0; CONCATENATE([v.A46];[v.B46];[v.C46];[v.D46];[v.E46];[v.F46];[v.G46];[v.H46];[v.I46];[v.J46];[v.K46];[v.L46];[v.M46];[v.N46];[v.O46];[v.P46];[v.Q46];[v.R46];[v.S46];[v.T46]);IF(LEN([v.P46]) &gt; 0; CONCATENATE([v.A46];[v.B46];[v.C46];[v.D46];[v.E46];[v.F46];[v.G46];[v.H46];[v.I46];[v.J46];[v.K46];[v.L46];[v.M46];[v.N46];[v.O46];[v.P46];[v.S46];[v.T46]); IF(LEN([v.N46]) &gt; 0; CONCATENATE([v.A46];[v.B46];[v.C46];[v.D46];[v.E46];[v.F46];[v.G46];[v.H46];[v.I46];[v.J46];[v.K46];[v.L46];[v.M46];[v.N46];[v.S46];[v.T46]);IF(LEN([v.L46]) &gt; 0; CONCATENATE([v.A46];[v.B46];[v.C46];[v.D46];[v.E46];[v.F46];[v.G46];[v.H46];[v.I46];[v.J46];[v.K46];[v.L46];[v.S46];[v.T46]);IF(LEN([v.J46]) &gt; 0; CONCATENATE([v.A46];[v.B46];[v.C46];[v.D46];[v.E46];[v.F46];[v.G46];[v.H46];[v.I46];[v.J46];[v.S46];[v.T46]); IF(LEN([v.H46]) &gt; 0; CONCATENATE([v.A46];[v.B46];[v.C46];[v.D46];[v.E46];[v.F46];[v.G46];[v.H46];[v.S46];[v.T46]);IF(LEN([v.F46]) &gt; 0; CONCATENATE([v.A46];[v.B46];[v.C46];[v.D46];[v.E46];[v.F46];[v.S46];[v.T46]);IF(LEN([v.D46]) &gt; 0; CONCATENATE([v.A46];[v.B46];[v.C46];[v.D46];[v.S46];[v.T46]);&quot;&quot;))))))))">
            <text:p/>
          </table:table-cell>
        </table:table-row>
        <table:table-row table:style-name="ro2">
          <table:table-cell table:formula="of:=IF(LEN([v.R47]) &gt; 0; CONCATENATE([v.A47];[v.B47];[v.C47];[v.D47];[v.E47];[v.F47];[v.G47];[v.H47];[v.I47];[v.J47];[v.K47];[v.L47];[v.M47];[v.N47];[v.O47];[v.P47];[v.Q47];[v.R47];[v.S47];[v.T47]);IF(LEN([v.P47]) &gt; 0; CONCATENATE([v.A47];[v.B47];[v.C47];[v.D47];[v.E47];[v.F47];[v.G47];[v.H47];[v.I47];[v.J47];[v.K47];[v.L47];[v.M47];[v.N47];[v.O47];[v.P47];[v.S47];[v.T47]); IF(LEN([v.N47]) &gt; 0; CONCATENATE([v.A47];[v.B47];[v.C47];[v.D47];[v.E47];[v.F47];[v.G47];[v.H47];[v.I47];[v.J47];[v.K47];[v.L47];[v.M47];[v.N47];[v.S47];[v.T47]);IF(LEN([v.L47]) &gt; 0; CONCATENATE([v.A47];[v.B47];[v.C47];[v.D47];[v.E47];[v.F47];[v.G47];[v.H47];[v.I47];[v.J47];[v.K47];[v.L47];[v.S47];[v.T47]);IF(LEN([v.J47]) &gt; 0; CONCATENATE([v.A47];[v.B47];[v.C47];[v.D47];[v.E47];[v.F47];[v.G47];[v.H47];[v.I47];[v.J47];[v.S47];[v.T47]); IF(LEN([v.H47]) &gt; 0; CONCATENATE([v.A47];[v.B47];[v.C47];[v.D47];[v.E47];[v.F47];[v.G47];[v.H47];[v.S47];[v.T47]);IF(LEN([v.F47]) &gt; 0; CONCATENATE([v.A47];[v.B47];[v.C47];[v.D47];[v.E47];[v.F47];[v.S47];[v.T47]);IF(LEN([v.D47]) &gt; 0; CONCATENATE([v.A47];[v.B47];[v.C47];[v.D47];[v.S47];[v.T47]);&quot;&quot;))))))))">
            <text:p/>
          </table:table-cell>
        </table:table-row>
        <table:table-row table:style-name="ro2">
          <table:table-cell table:formula="of:=IF(LEN([v.R48]) &gt; 0; CONCATENATE([v.A48];[v.B48];[v.C48];[v.D48];[v.E48];[v.F48];[v.G48];[v.H48];[v.I48];[v.J48];[v.K48];[v.L48];[v.M48];[v.N48];[v.O48];[v.P48];[v.Q48];[v.R48];[v.S48];[v.T48]);IF(LEN([v.P48]) &gt; 0; CONCATENATE([v.A48];[v.B48];[v.C48];[v.D48];[v.E48];[v.F48];[v.G48];[v.H48];[v.I48];[v.J48];[v.K48];[v.L48];[v.M48];[v.N48];[v.O48];[v.P48];[v.S48];[v.T48]); IF(LEN([v.N48]) &gt; 0; CONCATENATE([v.A48];[v.B48];[v.C48];[v.D48];[v.E48];[v.F48];[v.G48];[v.H48];[v.I48];[v.J48];[v.K48];[v.L48];[v.M48];[v.N48];[v.S48];[v.T48]);IF(LEN([v.L48]) &gt; 0; CONCATENATE([v.A48];[v.B48];[v.C48];[v.D48];[v.E48];[v.F48];[v.G48];[v.H48];[v.I48];[v.J48];[v.K48];[v.L48];[v.S48];[v.T48]);IF(LEN([v.J48]) &gt; 0; CONCATENATE([v.A48];[v.B48];[v.C48];[v.D48];[v.E48];[v.F48];[v.G48];[v.H48];[v.I48];[v.J48];[v.S48];[v.T48]); IF(LEN([v.H48]) &gt; 0; CONCATENATE([v.A48];[v.B48];[v.C48];[v.D48];[v.E48];[v.F48];[v.G48];[v.H48];[v.S48];[v.T48]);IF(LEN([v.F48]) &gt; 0; CONCATENATE([v.A48];[v.B48];[v.C48];[v.D48];[v.E48];[v.F48];[v.S48];[v.T48]);IF(LEN([v.D48]) &gt; 0; CONCATENATE([v.A48];[v.B48];[v.C48];[v.D48];[v.S48];[v.T48]);&quot;&quot;))))))))">
            <text:p/>
          </table:table-cell>
        </table:table-row>
        <table:table-row table:style-name="ro2">
          <table:table-cell table:formula="of:=IF(LEN([v.R49]) &gt; 0; CONCATENATE([v.A49];[v.B49];[v.C49];[v.D49];[v.E49];[v.F49];[v.G49];[v.H49];[v.I49];[v.J49];[v.K49];[v.L49];[v.M49];[v.N49];[v.O49];[v.P49];[v.Q49];[v.R49];[v.S49];[v.T49]);IF(LEN([v.P49]) &gt; 0; CONCATENATE([v.A49];[v.B49];[v.C49];[v.D49];[v.E49];[v.F49];[v.G49];[v.H49];[v.I49];[v.J49];[v.K49];[v.L49];[v.M49];[v.N49];[v.O49];[v.P49];[v.S49];[v.T49]); IF(LEN([v.N49]) &gt; 0; CONCATENATE([v.A49];[v.B49];[v.C49];[v.D49];[v.E49];[v.F49];[v.G49];[v.H49];[v.I49];[v.J49];[v.K49];[v.L49];[v.M49];[v.N49];[v.S49];[v.T49]);IF(LEN([v.L49]) &gt; 0; CONCATENATE([v.A49];[v.B49];[v.C49];[v.D49];[v.E49];[v.F49];[v.G49];[v.H49];[v.I49];[v.J49];[v.K49];[v.L49];[v.S49];[v.T49]);IF(LEN([v.J49]) &gt; 0; CONCATENATE([v.A49];[v.B49];[v.C49];[v.D49];[v.E49];[v.F49];[v.G49];[v.H49];[v.I49];[v.J49];[v.S49];[v.T49]); IF(LEN([v.H49]) &gt; 0; CONCATENATE([v.A49];[v.B49];[v.C49];[v.D49];[v.E49];[v.F49];[v.G49];[v.H49];[v.S49];[v.T49]);IF(LEN([v.F49]) &gt; 0; CONCATENATE([v.A49];[v.B49];[v.C49];[v.D49];[v.E49];[v.F49];[v.S49];[v.T49]);IF(LEN([v.D49]) &gt; 0; CONCATENATE([v.A49];[v.B49];[v.C49];[v.D49];[v.S49];[v.T49]);&quot;&quot;))))))))">
            <text:p/>
          </table:table-cell>
        </table:table-row>
        <table:table-row table:style-name="ro2">
          <table:table-cell table:formula="of:=IF(LEN([v.R50]) &gt; 0; CONCATENATE([v.A50];[v.B50];[v.C50];[v.D50];[v.E50];[v.F50];[v.G50];[v.H50];[v.I50];[v.J50];[v.K50];[v.L50];[v.M50];[v.N50];[v.O50];[v.P50];[v.Q50];[v.R50];[v.S50];[v.T50]);IF(LEN([v.P50]) &gt; 0; CONCATENATE([v.A50];[v.B50];[v.C50];[v.D50];[v.E50];[v.F50];[v.G50];[v.H50];[v.I50];[v.J50];[v.K50];[v.L50];[v.M50];[v.N50];[v.O50];[v.P50];[v.S50];[v.T50]); IF(LEN([v.N50]) &gt; 0; CONCATENATE([v.A50];[v.B50];[v.C50];[v.D50];[v.E50];[v.F50];[v.G50];[v.H50];[v.I50];[v.J50];[v.K50];[v.L50];[v.M50];[v.N50];[v.S50];[v.T50]);IF(LEN([v.L50]) &gt; 0; CONCATENATE([v.A50];[v.B50];[v.C50];[v.D50];[v.E50];[v.F50];[v.G50];[v.H50];[v.I50];[v.J50];[v.K50];[v.L50];[v.S50];[v.T50]);IF(LEN([v.J50]) &gt; 0; CONCATENATE([v.A50];[v.B50];[v.C50];[v.D50];[v.E50];[v.F50];[v.G50];[v.H50];[v.I50];[v.J50];[v.S50];[v.T50]); IF(LEN([v.H50]) &gt; 0; CONCATENATE([v.A50];[v.B50];[v.C50];[v.D50];[v.E50];[v.F50];[v.G50];[v.H50];[v.S50];[v.T50]);IF(LEN([v.F50]) &gt; 0; CONCATENATE([v.A50];[v.B50];[v.C50];[v.D50];[v.E50];[v.F50];[v.S50];[v.T50]);IF(LEN([v.D50]) &gt; 0; CONCATENATE([v.A50];[v.B50];[v.C50];[v.D50];[v.S50];[v.T50]);&quot;&quot;))))))))">
            <text:p/>
          </table:table-cell>
        </table:table-row>
        <table:table-row table:style-name="ro2">
          <table:table-cell table:formula="of:=IF(LEN([v.R51]) &gt; 0; CONCATENATE([v.A51];[v.B51];[v.C51];[v.D51];[v.E51];[v.F51];[v.G51];[v.H51];[v.I51];[v.J51];[v.K51];[v.L51];[v.M51];[v.N51];[v.O51];[v.P51];[v.Q51];[v.R51];[v.S51];[v.T51]);IF(LEN([v.P51]) &gt; 0; CONCATENATE([v.A51];[v.B51];[v.C51];[v.D51];[v.E51];[v.F51];[v.G51];[v.H51];[v.I51];[v.J51];[v.K51];[v.L51];[v.M51];[v.N51];[v.O51];[v.P51];[v.S51];[v.T51]); IF(LEN([v.N51]) &gt; 0; CONCATENATE([v.A51];[v.B51];[v.C51];[v.D51];[v.E51];[v.F51];[v.G51];[v.H51];[v.I51];[v.J51];[v.K51];[v.L51];[v.M51];[v.N51];[v.S51];[v.T51]);IF(LEN([v.L51]) &gt; 0; CONCATENATE([v.A51];[v.B51];[v.C51];[v.D51];[v.E51];[v.F51];[v.G51];[v.H51];[v.I51];[v.J51];[v.K51];[v.L51];[v.S51];[v.T51]);IF(LEN([v.J51]) &gt; 0; CONCATENATE([v.A51];[v.B51];[v.C51];[v.D51];[v.E51];[v.F51];[v.G51];[v.H51];[v.I51];[v.J51];[v.S51];[v.T51]); IF(LEN([v.H51]) &gt; 0; CONCATENATE([v.A51];[v.B51];[v.C51];[v.D51];[v.E51];[v.F51];[v.G51];[v.H51];[v.S51];[v.T51]);IF(LEN([v.F51]) &gt; 0; CONCATENATE([v.A51];[v.B51];[v.C51];[v.D51];[v.E51];[v.F51];[v.S51];[v.T51]);IF(LEN([v.D51]) &gt; 0; CONCATENATE([v.A51];[v.B51];[v.C51];[v.D51];[v.S51];[v.T51]);&quot;&quot;))))))))">
            <text:p/>
          </table:table-cell>
        </table:table-row>
        <table:table-row table:style-name="ro2">
          <table:table-cell table:style-name="ce10" table:formula="of:=CONCATENATE([v.A52])" office:value-type="string" office:string-value="]" calcext:value-type="string">
            <text:p>]</text:p>
          </table:table-cell>
        </table:table-row>
        <table:table-row table:style-name="ro2">
          <table:table-cell table:style-name="Default"/>
        </table:table-row>
        <table:table-row table:style-name="ro2">
          <table:table-cell table:style-name="ce12" table:formula="of:=CONCATENATE([.A1]; [.A2]; [.A3]; [.A4]; [.A5]; [.A6]; [.A7]; [.A8]; [.A9]; [.A10]; [.A11]; [.A12]; [.A13]; [.A14]; [.A15]; [.A16]; [.A17]; [.A18]; [.A19]; [.A20]; [.A21]; [.A22]; [.A23]; [.A24]; [.A25]; [.A26]; [.A27]; [.A28]; [.A29]; [.A30]; [.A31]; [.A32]; [.A33]; [.A34]; [.A35]; [.A36]; [.A37]; [.A38]; [.A39]; [.A40]; [.A41]; [.A42]; [.A43]; [.A44]; [.A45]; [.A46]; [.A47]; [.A48]; [.A49]; [.A50]; [.A51]; [.A52];[.A53])" office:value-type="string" office:string-value="var wortliste=[ [&quot;Frage 1&quot;, [&quot;A1-1&quot;,&quot;A2-2&quot;]],[&quot;Frage 2&quot;, [&quot;A2-1&quot;]],]" calcext:value-type="string">
            <text:p>var wortliste=[ ["Frage 1", ["A1-1","A2-2"]],["Frage 2", ["A2-1"]],]</text:p>
          </table:table-cell>
        </table:table-row>
        <table:table-row table:style-name="ro2">
          <table:table-cell table:style-name="ce13" table:formula="of:=SUBSTITUTE(SUBSTITUTE(SUBSTITUTE(SUBSTITUTE(SUBSTITUTE(SUBSTITUTE(SUBSTITUTE(CLEAN([.A54]);&quot;,,,,,,,&quot;;&quot;,&quot;);&quot;,,,,,,&quot;; &quot;,&quot;);&quot;,,,,,&quot;; &quot;,&quot;);&quot;,,,,&quot;; &quot;,&quot;);&quot;,,,&quot;; &quot;,&quot;);&quot;,,&quot;; &quot;,&quot;);&quot;,]&quot;;&quot;]&quot;)" office:value-type="string" office:string-value="var wortliste=[ [&quot;Frage 1&quot;, [&quot;A1-1&quot;,&quot;A2-2&quot;]],[&quot;Frage 2&quot;, [&quot;A2-1&quot;]]]" calcext:value-type="string">
            <text:p>var wortliste=[ ["Frage 1", ["A1-1","A2-2"]],["Frage 2", ["A2-1"]]]</text:p>
          </table:table-cell>
        </table:table-row>
        <table:table-row table:style-name="ro2" table:number-rows-repeated="3">
          <table:table-cell table:style-name="Default"/>
        </table:table-row>
        <table:table-row table:style-name="ro2">
          <table:table-cell table:style-name="Default" table:formula="of:=IF(LEN([v.R4]) &gt; 0; CONCATENATE([v.A4];[v.B4];[v.C4];[v.D4];[v.E4];[v.F4];[v.G4];[v.H4];[v.I4];[v.J4];[v.K4];[v.L4];[v.M4];[v.N4];[v.O4];[v.P4];[v.Q4];[v.R4];[v.S4]);IF(LEN([v.P4]) &gt; 0; CONCATENATE([v.A4];[v.B4];[v.C4];[v.D4];[v.E4];[v.F4];[v.G4];[v.H4];[v.I4];[v.J4];[v.K4];[v.L4];[v.M4];[v.N4];[v.O4];[v.P4];[v.S4]); IF(LEN([v.N4]) &gt; 0; CONCATENATE([v.A4];[v.B4];[v.C4];[v.D4];[v.E4];[v.F4];[v.G4];[v.H4];[v.I4];[v.J4];[v.K4];[v.L4];[v.M4];[v.N4];[v.S4]);IF(LEN([v.L4]) &gt; 0; CONCATENATE([v.A4];[v.B4];[v.C4];[v.D4];[v.E4];[v.F4];[v.G4];[v.H4];[v.I4];[v.J4];[v.K4];[v.L4];[v.S4]);IF(LEN([v.J4]) &gt; 0; CONCATENATE([v.A4];[v.B4];[v.C4];[v.D4];[v.E4];[v.F4];[v.G4];[v.H4];[v.I4];[v.J4];[v.S4]); IF(LEN([v.H4]) &gt; 0; CONCATENATE([v.A4];[v.B4];[v.C4];[v.D4];[v.E4];[v.F4];[v.G4];[v.H4];[v.S4]);IF(LEN([v.F4]) &gt; 0; CONCATENATE([v.A4];[v.B4];[v.C4];[v.D4];[v.E4];[v.F4];[v.S4]);IF(LEN([v.D4]) &gt; 0; CONCATENATE([v.A4];[v.B4];[v.C4];[v.D4];[v.S4]);&quot;&quot;))))))))">
            <text:p/>
          </table:table-cell>
        </table:table-row>
        <table:table-row table:style-name="ro2">
          <table:table-cell table:style-name="Default" table:formula="of:=IF(LEN([v.R5]) &gt; 0; CONCATENATE([v.A5];[v.B5];[v.C5];[v.D5];[v.E5];[v.F5];[v.G5];[v.H5];[v.I5];[v.J5];[v.K5];[v.L5];[v.M5];[v.N5];[v.O5];[v.P5];[v.Q5];[v.R5];[v.S5]);IF(LEN([v.P5]) &gt; 0; CONCATENATE([v.A5];[v.B5];[v.C5];[v.D5];[v.E5];[v.F5];[v.G5];[v.H5];[v.I5];[v.J5];[v.K5];[v.L5];[v.M5];[v.N5];[v.O5];[v.P5];[v.S5]); IF(LEN([v.N5]) &gt; 0; CONCATENATE([v.A5];[v.B5];[v.C5];[v.D5];[v.E5];[v.F5];[v.G5];[v.H5];[v.I5];[v.J5];[v.K5];[v.L5];[v.M5];[v.N5];[v.S5]);IF(LEN([v.L5]) &gt; 0; CONCATENATE([v.A5];[v.B5];[v.C5];[v.D5];[v.E5];[v.F5];[v.G5];[v.H5];[v.I5];[v.J5];[v.K5];[v.L5];[v.S5]);IF(LEN([v.J5]) &gt; 0; CONCATENATE([v.A5];[v.B5];[v.C5];[v.D5];[v.E5];[v.F5];[v.G5];[v.H5];[v.I5];[v.J5];[v.S5]); IF(LEN([v.H5]) &gt; 0; CONCATENATE([v.A5];[v.B5];[v.C5];[v.D5];[v.E5];[v.F5];[v.G5];[v.H5];[v.S5]);IF(LEN([v.F5]) &gt; 0; CONCATENATE([v.A5];[v.B5];[v.C5];[v.D5];[v.E5];[v.F5];[v.S5]);IF(LEN([v.D5]) &gt; 0; CONCATENATE([v.A5];[v.B5];[v.C5];[v.D5];[v.S5]);&quot;&quot;))))))))">
            <text:p/>
          </table:table-cell>
        </table:table-row>
      </table:table>
      <table:table table:name="Copy&amp;Paste" table:style-name="ta1" table:protected="true">
        <loext:table-protection loext:select-unprotected-cells="true"/>
        <table:table-column table:style-name="co20" table:default-cell-style-name="Default"/>
        <table:table-row table:style-name="ro2">
          <table:table-cell office:value-type="string" calcext:value-type="string">
            <text:p>Markiere das untenstehende Feld mit einem Einfachklick und kopiere den Inhalt (mit Strg+C oder Rechtsklick &gt; „Kopieren“)</text:p>
          </table:table-cell>
        </table:table-row>
        <table:table-row table:style-name="ro2">
          <table:table-cell/>
        </table:table-row>
        <table:table-row table:style-name="ro2">
          <table:table-cell table:style-name="ce18" table:formula="of:=CLEAN([AllesVerketten.A55])" office:value-type="string" office:string-value="var wortliste=[ [&quot;Frage 1&quot;, [&quot;A1-1&quot;,&quot;A2-2&quot;]],[&quot;Frage 2&quot;, [&quot;A2-1&quot;]]]" calcext:value-type="string">
            <text:p>var wortliste=[ ["Frage 1", ["A1-1","A2-2"]],["Frage 2", ["A2-1"]]]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Füge diesen Anschließend in den Datenabschnitt eines Vokabeltests ei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.00.0000</text:date>, <text:time style:data-style-name="N2" text:time-value="11:02:15.78846884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6-05-28T12:24:24.815993439</meta:creation-date>
    <meta:generator>LibreOffice/5.1.2.2$Linux_X86_64 LibreOffice_project/10m0$Build-2</meta:generator>
    <dc:date>2016-06-02T11:02:38.145095769</dc:date>
    <meta:editing-duration>PT3H22M54S</meta:editing-duration>
    <meta:editing-cycles>136</meta:editing-cycles>
    <meta:document-statistic meta:table-count="4" meta:cell-count="1126" meta:object-count="0"/>
  </office:meta>
</office:document-meta>
</file>