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adornments="Standard" style:font-family-generic="modern" style:font-pitch="fixed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317.87mm"/>
    </style:style>
    <style:style style:name="co8" style:family="table-column">
      <style:table-column-properties fo:break-before="auto" style:column-width="294.11mm"/>
    </style:style>
    <style:style style:name="co5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86mm"/>
    </style:style>
    <style:style style:name="co7" style:family="table-column">
      <style:table-column-properties fo:break-before="auto" style:column-width="40.39mm"/>
    </style:style>
    <style:style style:name="co9" style:family="table-column">
      <style:table-column-properties fo:break-before="auto" style:column-width="111.65mm"/>
    </style:style>
    <style:style style:name="co10" style:family="table-column">
      <style:table-column-properties fo:break-before="auto" style:column-width="116.84mm"/>
    </style:style>
    <style:style style:name="ro3" style:family="table-row">
      <style:table-row-properties style:row-height="76.96mm" fo:break-before="auto" style:use-optimal-row-height="false"/>
    </style:style>
    <style:style style:name="ro4" style:family="table-row">
      <style:table-row-properties style:row-height="100.24mm" fo:break-before="auto" style:use-optimal-row-height="false"/>
    </style:style>
    <style:style style:name="ro5" style:family="table-row">
      <style:table-row-properties style:row-height="23.32mm" fo:break-before="auto" style:use-optimal-row-height="false"/>
    </style:style>
    <style:style style:name="ro8" style:family="table-row">
      <style:table-row-properties style:row-height="202.5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3.4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position=""/>
    </style:style>
    <style:style style:name="ce13" style:family="table-cell" style:parent-style-name="Default" style:data-style-name="N0">
      <style:table-cell-properties fo:border-bottom="1.25pt solid #000000" style:cell-protect="protected formula-hidden" style:print-content="true" style:text-align-source="fix" style:repeat-content="false" fo:wrap-option="wrap" fo:border-left="1.25pt solid #000000" fo:padding="1.01mm" fo:border-right="1.5pt solid #000000" fo:border-top="1.25pt solid #000000" style:vertical-align="top"/>
      <style:paragraph-properties fo:text-align="start"/>
      <style:text-properties style:text-position="" style:font-name="Liberation Mono"/>
    </style:style>
    <style:style style:name="ce14" style:family="table-cell" style:parent-style-name="Default" style:data-style-name="N100">
      <style:table-cell-properties fo:border="0.74pt solid #ffffff"/>
      <style:text-properties style:text-position=""/>
    </style:style>
    <style:style style:name="ce15" style:family="table-cell" style:parent-style-name="Default" style:data-style-name="N100">
      <style:table-cell-properties style:text-align-source="fix" style:repeat-content="false" fo:border="0.74pt solid #ffffff" style:vertical-align="top"/>
      <style:paragraph-properties fo:text-align="start"/>
      <style:text-properties style:text-position=""/>
    </style:style>
    <style:style style:name="ce16" style:family="table-cell" style:parent-style-name="Default" style:data-style-name="N100">
      <style:text-properties style:text-position=""/>
    </style:style>
    <style:style style:name="ce17" style:family="table-cell" style:parent-style-name="Default">
      <style:table-cell-properties fo:border-bottom="0.74pt solid #ffffff" fo:border-left="1.5pt solid #000000" fo:border-right="0.74pt solid #ffffff" fo:border-top="0.74pt solid #ffffff"/>
      <style:text-properties style:text-position=""/>
    </style:style>
    <style:style style:name="ce5" style:family="table-cell" style:parent-style-name="Default">
      <style:table-cell-properties fo:border="0.74pt solid #ffffff"/>
      <style:text-properties style:text-position=""/>
    </style:style>
    <style:style style:name="ce8" style:family="table-cell" style:parent-style-name="Default">
      <style:table-cell-properties fo:border-bottom="none" fo:background-color="transparent" fo:border-left="none" fo:border-right="0.74pt solid #000000" fo:border-top="none"/>
    </style:style>
    <style:style style:name="ce9" style:family="table-cell" style:parent-style-name="Default">
      <style:table-cell-properties fo:border-bottom="none" fo:border-left="none" fo:border-right="0.74pt solid #000000" fo:border-top="none"/>
    </style:style>
    <style:style style:name="ce11" style:family="table-cell" style:parent-style-name="Default">
      <style:table-cell-properties fo:border-bottom="0.74pt solid #000000" fo:border-left="none" fo:border-right="none" fo:border-top="none"/>
    </style:style>
    <style:style style:name="ce12" style:family="table-cell" style:parent-style-name="Default">
      <style:table-cell-properties fo:border="0.74pt solid #ffffff"/>
    </style:style>
    <style:style style:name="ce18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cell-protect="none" style:print-content="true" fo:border="0.74pt solid #000000"/>
    </style:style>
    <style:style style:name="ce20" style:family="table-cell" style:parent-style-name="Default">
      <style:table-cell-properties fo:border-bottom="0.74pt solid #ffffff" fo:border-left="0.74pt solid #ffffff" fo:border-right="0.74pt solid #ffffff" fo:border-top="0.74pt solid #000000"/>
    </style:style>
    <style:style style:name="ce21" style:family="table-cell" style:parent-style-name="Default">
      <style:text-properties fo:color="#313739" style:text-outline="false" style:text-line-through-style="none" style:text-line-through-type="none" style:font-name="Cantarell" fo:font-size="6.40000009536743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6.40000009536743pt" style:language-asian="zh" style:country-asian="CN" style:font-style-asian="normal" style:font-weight-asian="normal" style:font-name-complex="Cantarell" style:font-size-complex="6.40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ffffff" fo:border-left="0.74pt solid #000000" fo:border-right="0.74pt solid #ffffff" fo:border-top="0.74pt solid #ffffff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4" style:family="table-cell" style:parent-style-name="Default" style:data-style-name="N0">
      <style:table-cell-properties fo:border-bottom="1.25pt solid #000000" style:cell-protect="protected formula-hidden" style:print-content="true" style:text-align-source="fix" style:repeat-content="false" fo:wrap-option="wrap" fo:border-left="1.25pt solid #000000" fo:padding="1.01mm" fo:border-right="1.5pt solid #000000" fo:border-top="1.25pt solid #000000" style:vertical-align="top"/>
      <style:paragraph-properties fo:text-align="start"/>
      <style:text-properties style:font-name="Liberation Mono"/>
    </style:style>
    <style:style style:name="ce25" style:family="table-cell" style:parent-style-name="Default" style:data-style-name="N100">
      <style:table-cell-properties fo:border="0.74pt solid #ffffff"/>
    </style:style>
    <style:style style:name="ce26" style:family="table-cell" style:parent-style-name="Default" style:data-style-name="N100">
      <style:table-cell-properties style:text-align-source="fix" style:repeat-content="false" fo:border="0.74pt solid #ffffff" style:vertical-align="top"/>
      <style:paragraph-properties fo:text-align="start"/>
    </style:style>
    <style:style style:name="ce27" style:family="table-cell" style:parent-style-name="Default" style:data-style-name="N100"/>
    <style:style style:name="ce28" style:family="table-cell" style:parent-style-name="Default">
      <style:table-cell-properties fo:border-bottom="0.74pt solid #ffffff" fo:border-left="1.5pt solid #000000" fo:border-right="0.74pt solid #ffffff" fo:border-top="0.74pt solid #ffffff"/>
    </style:style>
  </office:automatic-styles>
  <office:body>
    <office:spreadsheet>
      <table:calculation-settings table:automatic-find-labels="false" table:use-regular-expressions="false"/>
      <table:table table:name="Schritt 1 - Suchbegriffe und Beschreibung" table:style-name="ta3" table:protected="true">
        <loext:table-protection loext:select-unprotected-cells="true"/>
        <table:table-column table:style-name="co4" table:default-cell-style-name="ce9"/>
        <table:table-column table:style-name="co7" table:default-cell-style-name="ce19"/>
        <table:table-column table:style-name="co9" table:default-cell-style-name="ce19"/>
        <table:table-column table:style-name="co5" table:default-cell-style-name="ce22"/>
        <table:table-column table:style-name="co5" table:default-cell-style-name="ce12"/>
        <table:table-column table:style-name="co10" table:visibility="collapse" table:default-cell-style-name="Default"/>
        <table:table-row table:style-name="ro6">
          <table:table-cell table:style-name="ce8"/>
          <table:table-cell table:style-name="ce18" office:value-type="string" calcext:value-type="string">
            <text:p>Suchbegriff</text:p>
          </table:table-cell>
          <table:table-cell table:style-name="ce18" office:value-type="string" calcext:value-type="string">
            <text:p>Beschreibung</text:p>
          </table:table-cell>
          <table:table-cell table:number-columns-repeated="3"/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>
            <text:p>Wasser</text:p>
          </table:table-cell>
          <table:table-cell office:value-type="string" calcext:value-type="string">
            <text:p>H₂O</text:p>
          </table:table-cell>
          <table:table-cell table:number-columns-repeated="2"/>
          <table:table-cell table:formula="of:=IF( LEN([.B2])&gt;0;  CONCATENATE(&quot;&lt;tr&gt;&lt;td&gt;&quot;;[.B2];&quot;&lt;/td&gt;&lt;td&gt;&quot;;[.C2];&quot;&lt;/td&gt;&lt;/tr&gt;&quot;) ; &quot;&quot;  )" office:value-type="string" office:string-value="&lt;tr&gt;&lt;td&gt;Wasser&lt;/td&gt;&lt;td&gt;H₂O&lt;/td&gt;&lt;/tr&gt;" calcext:value-type="string">
            <text:p>&lt;tr&gt;&lt;td&gt;Wasser&lt;/td&gt;&lt;td&gt;H₂O&lt;/td&gt;&lt;/tr&gt;</text:p>
          </table:table-cell>
        </table:table-row>
        <table:table-row table:style-name="ro10">
          <table:table-cell office:value-type="float" office:value="2" calcext:value-type="float">
            <text:p>2</text:p>
          </table:table-cell>
          <table:table-cell office:value-type="string" calcext:value-type="string">
            <text:p>Ammoniak</text:p>
          </table:table-cell>
          <table:table-cell office:value-type="string" calcext:value-type="string">
            <text:p>NH₃</text:p>
          </table:table-cell>
          <table:table-cell table:number-columns-repeated="2"/>
          <table:table-cell table:formula="of:=IF( LEN([.B3])&gt;0;  CONCATENATE(&quot;&lt;tr&gt;&lt;td&gt;&quot;;[.B3];&quot;&lt;/td&gt;&lt;td&gt;&quot;;[.C3];&quot;&lt;/td&gt;&lt;/tr&gt;&quot;) ; &quot;&quot;  )" office:value-type="string" office:string-value="&lt;tr&gt;&lt;td&gt;Ammoniak&lt;/td&gt;&lt;td&gt;NH₃&lt;/td&gt;&lt;/tr&gt;" calcext:value-type="string">
            <text:p>&lt;tr&gt;&lt;td&gt;Ammoniak&lt;/td&gt;&lt;td&gt;NH₃&lt;/td&gt;&lt;/tr&gt;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Methan</text:p>
          </table:table-cell>
          <table:table-cell office:value-type="string" calcext:value-type="string">
            <text:p>CH₄</text:p>
          </table:table-cell>
          <table:table-cell table:number-columns-repeated="2"/>
          <table:table-cell table:formula="of:=IF( LEN([.B4])&gt;0;  CONCATENATE(&quot;&lt;tr&gt;&lt;td&gt;&quot;;[.B4];&quot;&lt;/td&gt;&lt;td&gt;&quot;;[.C4];&quot;&lt;/td&gt;&lt;/tr&gt;&quot;) ; &quot;&quot;  )" office:value-type="string" office:string-value="&lt;tr&gt;&lt;td&gt;Methan&lt;/td&gt;&lt;td&gt;CH₄&lt;/td&gt;&lt;/tr&gt;" calcext:value-type="string">
            <text:p>&lt;tr&gt;&lt;td&gt;Methan&lt;/td&gt;&lt;td&gt;CH₄&lt;/td&gt;&lt;/tr&gt;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Ethanol</text:p>
          </table:table-cell>
          <table:table-cell office:value-type="string" calcext:value-type="string">
            <text:p>Chemischer Name des Trinkalkohols</text:p>
          </table:table-cell>
          <table:table-cell table:number-columns-repeated="2"/>
          <table:table-cell table:formula="of:=IF( LEN([.B5])&gt;0;  CONCATENATE(&quot;&lt;tr&gt;&lt;td&gt;&quot;;[.B5];&quot;&lt;/td&gt;&lt;td&gt;&quot;;[.C5];&quot;&lt;/td&gt;&lt;/tr&gt;&quot;) ; &quot;&quot;  )" office:value-type="string" office:string-value="&lt;tr&gt;&lt;td&gt;Ethanol&lt;/td&gt;&lt;td&gt;Chemischer Name des Trinkalkohols&lt;/td&gt;&lt;/tr&gt;" calcext:value-type="string">
            <text:p>&lt;tr&gt;&lt;td&gt;Ethanol&lt;/td&gt;&lt;td&gt;Chemischer Name des Trinkalkohols&lt;/td&gt;&lt;/tr&gt;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Natriumchlorid</text:p>
          </table:table-cell>
          <table:table-cell office:value-type="string" calcext:value-type="string">
            <text:p>Kochsalz</text:p>
          </table:table-cell>
          <table:table-cell table:number-columns-repeated="2"/>
          <table:table-cell table:formula="of:=IF( LEN([.B6])&gt;0;  CONCATENATE(&quot;&lt;tr&gt;&lt;td&gt;&quot;;[.B6];&quot;&lt;/td&gt;&lt;td&gt;&quot;;[.C6];&quot;&lt;/td&gt;&lt;/tr&gt;&quot;) ; &quot;&quot;  )" office:value-type="string" office:string-value="&lt;tr&gt;&lt;td&gt;Natriumchlorid&lt;/td&gt;&lt;td&gt;Kochsalz&lt;/td&gt;&lt;/tr&gt;" calcext:value-type="string">
            <text:p>&lt;tr&gt;&lt;td&gt;Natriumchlorid&lt;/td&gt;&lt;td&gt;Kochsalz&lt;/td&gt;&lt;/tr&gt;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Natriumcarbonat</text:p>
          </table:table-cell>
          <table:table-cell office:value-type="string" calcext:value-type="string">
            <text:p>Kalk</text:p>
          </table:table-cell>
          <table:table-cell table:number-columns-repeated="2"/>
          <table:table-cell table:formula="of:=IF( LEN([.B7])&gt;0;  CONCATENATE(&quot;&lt;tr&gt;&lt;td&gt;&quot;;[.B7];&quot;&lt;/td&gt;&lt;td&gt;&quot;;[.C7];&quot;&lt;/td&gt;&lt;/tr&gt;&quot;) ; &quot;&quot;  )" office:value-type="string" office:string-value="&lt;tr&gt;&lt;td&gt;Natriumcarbonat&lt;/td&gt;&lt;td&gt;Kalk&lt;/td&gt;&lt;/tr&gt;" calcext:value-type="string">
            <text:p>&lt;tr&gt;&lt;td&gt;Natriumcarbonat&lt;/td&gt;&lt;td&gt;Kalk&lt;/td&gt;&lt;/tr&gt;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Kohlenstoffdioxid</text:p>
          </table:table-cell>
          <table:table-cell office:value-type="string" calcext:value-type="string">
            <text:p>CO₂</text:p>
          </table:table-cell>
          <table:table-cell table:number-columns-repeated="2"/>
          <table:table-cell table:formula="of:=IF( LEN([.B8])&gt;0;  CONCATENATE(&quot;&lt;tr&gt;&lt;td&gt;&quot;;[.B8];&quot;&lt;/td&gt;&lt;td&gt;&quot;;[.C8];&quot;&lt;/td&gt;&lt;/tr&gt;&quot;) ; &quot;&quot;  )" office:value-type="string" office:string-value="&lt;tr&gt;&lt;td&gt;Kohlenstoffdioxid&lt;/td&gt;&lt;td&gt;CO₂&lt;/td&gt;&lt;/tr&gt;" calcext:value-type="string">
            <text:p>&lt;tr&gt;&lt;td&gt;Kohlenstoffdioxid&lt;/td&gt;&lt;td&gt;CO₂&lt;/td&gt;&lt;/tr&gt;</text:p>
          </table:table-cell>
        </table:table-row>
        <table:table-row table:style-name="ro6">
          <table:table-cell office:value-type="float" office:value="8" calcext:value-type="float">
            <text:p>8</text:p>
          </table:table-cell>
          <table:table-cell table:number-columns-repeated="4"/>
          <table:table-cell table:formula="of:=IF( LEN([.B9])&gt;0;  CONCATENATE(&quot;&lt;tr&gt;&lt;td&gt;&quot;;[.B9];&quot;&lt;/td&gt;&lt;td&gt;&quot;;[.C9];&quot;&lt;/td&gt;&lt;/tr&gt;&quot;) ; &quot;&quot;  )">
            <text:p/>
          </table:table-cell>
        </table:table-row>
        <table:table-row table:style-name="ro6">
          <table:table-cell office:value-type="float" office:value="9" calcext:value-type="float">
            <text:p>9</text:p>
          </table:table-cell>
          <table:table-cell table:number-columns-repeated="4"/>
          <table:table-cell table:formula="of:=IF( LEN([.B10])&gt;0;  CONCATENATE(&quot;&lt;tr&gt;&lt;td&gt;&quot;;[.B10];&quot;&lt;/td&gt;&lt;td&gt;&quot;;[.C10];&quot;&lt;/td&gt;&lt;/tr&gt;&quot;) ; &quot;&quot;  )">
            <text:p/>
          </table:table-cell>
        </table:table-row>
        <table:table-row table:style-name="ro6">
          <table:table-cell office:value-type="float" office:value="10" calcext:value-type="float">
            <text:p>10</text:p>
          </table:table-cell>
          <table:table-cell table:number-columns-repeated="4"/>
          <table:table-cell table:formula="of:=IF( LEN([.B11])&gt;0;  CONCATENATE(&quot;&lt;tr&gt;&lt;td&gt;&quot;;[.B11];&quot;&lt;/td&gt;&lt;td&gt;&quot;;[.C11];&quot;&lt;/td&gt;&lt;/tr&gt;&quot;) ; &quot;&quot;  )">
            <text:p/>
          </table:table-cell>
        </table:table-row>
        <table:table-row table:style-name="ro6">
          <table:table-cell office:value-type="float" office:value="11" calcext:value-type="float">
            <text:p>11</text:p>
          </table:table-cell>
          <table:table-cell table:number-columns-repeated="4"/>
          <table:table-cell table:formula="of:=IF( LEN([.B12])&gt;0;  CONCATENATE(&quot;&lt;tr&gt;&lt;td&gt;&quot;;[.B12];&quot;&lt;/td&gt;&lt;td&gt;&quot;;[.C12];&quot;&lt;/td&gt;&lt;/tr&gt;&quot;) ; &quot;&quot;  )">
            <text:p/>
          </table:table-cell>
        </table:table-row>
        <table:table-row table:style-name="ro6">
          <table:table-cell office:value-type="float" office:value="12" calcext:value-type="float">
            <text:p>12</text:p>
          </table:table-cell>
          <table:table-cell table:number-columns-repeated="4"/>
          <table:table-cell table:formula="of:=IF( LEN([.B13])&gt;0;  CONCATENATE(&quot;&lt;tr&gt;&lt;td&gt;&quot;;[.B13];&quot;&lt;/td&gt;&lt;td&gt;&quot;;[.C13];&quot;&lt;/td&gt;&lt;/tr&gt;&quot;) ; &quot;&quot;  )">
            <text:p/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table:number-columns-repeated="4"/>
          <table:table-cell table:formula="of:=IF( LEN([.B14])&gt;0;  CONCATENATE(&quot;&lt;tr&gt;&lt;td&gt;&quot;;[.B14];&quot;&lt;/td&gt;&lt;td&gt;&quot;;[.C14];&quot;&lt;/td&gt;&lt;/tr&gt;&quot;) ; &quot;&quot;  )">
            <text:p/>
          </table:table-cell>
        </table:table-row>
        <table:table-row table:style-name="ro6">
          <table:table-cell office:value-type="float" office:value="14" calcext:value-type="float">
            <text:p>14</text:p>
          </table:table-cell>
          <table:table-cell table:number-columns-repeated="4"/>
          <table:table-cell table:formula="of:=IF( LEN([.B15])&gt;0;  CONCATENATE(&quot;&lt;tr&gt;&lt;td&gt;&quot;;[.B15];&quot;&lt;/td&gt;&lt;td&gt;&quot;;[.C15];&quot;&lt;/td&gt;&lt;/tr&gt;&quot;) ; &quot;&quot;  )">
            <text:p/>
          </table:table-cell>
        </table:table-row>
        <table:table-row table:style-name="ro6">
          <table:table-cell office:value-type="float" office:value="15" calcext:value-type="float">
            <text:p>15</text:p>
          </table:table-cell>
          <table:table-cell table:number-columns-repeated="4"/>
          <table:table-cell table:formula="of:=IF( LEN([.B16])&gt;0;  CONCATENATE(&quot;&lt;tr&gt;&lt;td&gt;&quot;;[.B16];&quot;&lt;/td&gt;&lt;td&gt;&quot;;[.C16];&quot;&lt;/td&gt;&lt;/tr&gt;&quot;) ; &quot;&quot;  )">
            <text:p/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number-columns-repeated="4"/>
          <table:table-cell table:formula="of:=IF( LEN([.B17])&gt;0;  CONCATENATE(&quot;&lt;tr&gt;&lt;td&gt;&quot;;[.B17];&quot;&lt;/td&gt;&lt;td&gt;&quot;;[.C17];&quot;&lt;/td&gt;&lt;/tr&gt;&quot;) ; &quot;&quot;  )">
            <text:p/>
          </table:table-cell>
        </table:table-row>
        <table:table-row table:style-name="ro6">
          <table:table-cell office:value-type="float" office:value="17" calcext:value-type="float">
            <text:p>17</text:p>
          </table:table-cell>
          <table:table-cell table:number-columns-repeated="4"/>
          <table:table-cell table:formula="of:=IF( LEN([.B18])&gt;0;  CONCATENATE(&quot;&lt;tr&gt;&lt;td&gt;&quot;;[.B18];&quot;&lt;/td&gt;&lt;td&gt;&quot;;[.C18];&quot;&lt;/td&gt;&lt;/tr&gt;&quot;) ; &quot;&quot;  )">
            <text:p/>
          </table:table-cell>
        </table:table-row>
        <table:table-row table:style-name="ro6">
          <table:table-cell office:value-type="float" office:value="18" calcext:value-type="float">
            <text:p>18</text:p>
          </table:table-cell>
          <table:table-cell table:number-columns-repeated="4"/>
          <table:table-cell table:formula="of:=IF( LEN([.B19])&gt;0;  CONCATENATE(&quot;&lt;tr&gt;&lt;td&gt;&quot;;[.B19];&quot;&lt;/td&gt;&lt;td&gt;&quot;;[.C19];&quot;&lt;/td&gt;&lt;/tr&gt;&quot;) ; &quot;&quot;  )">
            <text:p/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table:number-columns-repeated="4"/>
          <table:table-cell table:formula="of:=IF( LEN([.B20])&gt;0;  CONCATENATE(&quot;&lt;tr&gt;&lt;td&gt;&quot;;[.B20];&quot;&lt;/td&gt;&lt;td&gt;&quot;;[.C20];&quot;&lt;/td&gt;&lt;/tr&gt;&quot;) ; &quot;&quot;  )">
            <text:p/>
          </table:table-cell>
        </table:table-row>
        <table:table-row table:style-name="ro6">
          <table:table-cell office:value-type="float" office:value="20" calcext:value-type="float">
            <text:p>20</text:p>
          </table:table-cell>
          <table:table-cell table:number-columns-repeated="4"/>
          <table:table-cell table:formula="of:=IF( LEN([.B21])&gt;0;  CONCATENATE(&quot;&lt;tr&gt;&lt;td&gt;&quot;;[.B21];&quot;&lt;/td&gt;&lt;td&gt;&quot;;[.C21];&quot;&lt;/td&gt;&lt;/tr&gt;&quot;) ; &quot;&quot;  )">
            <text:p/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table:number-columns-repeated="4"/>
          <table:table-cell table:formula="of:=IF( LEN([.B22])&gt;0;  CONCATENATE(&quot;&lt;tr&gt;&lt;td&gt;&quot;;[.B22];&quot;&lt;/td&gt;&lt;td&gt;&quot;;[.C22];&quot;&lt;/td&gt;&lt;/tr&gt;&quot;) ; &quot;&quot;  )">
            <text:p/>
          </table:table-cell>
        </table:table-row>
        <table:table-row table:style-name="ro6">
          <table:table-cell office:value-type="float" office:value="22" calcext:value-type="float">
            <text:p>22</text:p>
          </table:table-cell>
          <table:table-cell table:number-columns-repeated="4"/>
          <table:table-cell table:formula="of:=IF( LEN([.B23])&gt;0;  CONCATENATE(&quot;&lt;tr&gt;&lt;td&gt;&quot;;[.B23];&quot;&lt;/td&gt;&lt;td&gt;&quot;;[.C23];&quot;&lt;/td&gt;&lt;/tr&gt;&quot;) ; &quot;&quot;  )">
            <text:p/>
          </table:table-cell>
        </table:table-row>
        <table:table-row table:style-name="ro6">
          <table:table-cell office:value-type="float" office:value="23" calcext:value-type="float">
            <text:p>23</text:p>
          </table:table-cell>
          <table:table-cell table:number-columns-repeated="4"/>
          <table:table-cell table:formula="of:=IF( LEN([.B24])&gt;0;  CONCATENATE(&quot;&lt;tr&gt;&lt;td&gt;&quot;;[.B24];&quot;&lt;/td&gt;&lt;td&gt;&quot;;[.C24];&quot;&lt;/td&gt;&lt;/tr&gt;&quot;) ; &quot;&quot;  )">
            <text:p/>
          </table:table-cell>
        </table:table-row>
        <table:table-row table:style-name="ro6">
          <table:table-cell office:value-type="float" office:value="24" calcext:value-type="float">
            <text:p>24</text:p>
          </table:table-cell>
          <table:table-cell table:number-columns-repeated="4"/>
          <table:table-cell table:formula="of:=IF( LEN([.B25])&gt;0;  CONCATENATE(&quot;&lt;tr&gt;&lt;td&gt;&quot;;[.B25];&quot;&lt;/td&gt;&lt;td&gt;&quot;;[.C25];&quot;&lt;/td&gt;&lt;/tr&gt;&quot;) ; &quot;&quot;  )">
            <text:p/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table:number-columns-repeated="4"/>
          <table:table-cell table:formula="of:=IF( LEN([.B26])&gt;0;  CONCATENATE(&quot;&lt;tr&gt;&lt;td&gt;&quot;;[.B26];&quot;&lt;/td&gt;&lt;td&gt;&quot;;[.C26];&quot;&lt;/td&gt;&lt;/tr&gt;&quot;) ; &quot;&quot;  )">
            <text:p/>
          </table:table-cell>
        </table:table-row>
        <table:table-row table:style-name="ro6">
          <table:table-cell office:value-type="float" office:value="26" calcext:value-type="float">
            <text:p>26</text:p>
          </table:table-cell>
          <table:table-cell table:number-columns-repeated="4"/>
          <table:table-cell table:formula="of:=IF( LEN([.B27])&gt;0;  CONCATENATE(&quot;&lt;tr&gt;&lt;td&gt;&quot;;[.B27];&quot;&lt;/td&gt;&lt;td&gt;&quot;;[.C27];&quot;&lt;/td&gt;&lt;/tr&gt;&quot;) ; &quot;&quot;  )">
            <text:p/>
          </table:table-cell>
        </table:table-row>
        <table:table-row table:style-name="ro6">
          <table:table-cell office:value-type="float" office:value="27" calcext:value-type="float">
            <text:p>27</text:p>
          </table:table-cell>
          <table:table-cell table:number-columns-repeated="4"/>
          <table:table-cell table:formula="of:=IF( LEN([.B28])&gt;0;  CONCATENATE(&quot;&lt;tr&gt;&lt;td&gt;&quot;;[.B28];&quot;&lt;/td&gt;&lt;td&gt;&quot;;[.C28];&quot;&lt;/td&gt;&lt;/tr&gt;&quot;) ; &quot;&quot;  )">
            <text:p/>
          </table:table-cell>
        </table:table-row>
        <table:table-row table:style-name="ro6">
          <table:table-cell office:value-type="float" office:value="28" calcext:value-type="float">
            <text:p>28</text:p>
          </table:table-cell>
          <table:table-cell table:number-columns-repeated="4"/>
          <table:table-cell table:formula="of:=IF( LEN([.B29])&gt;0;  CONCATENATE(&quot;&lt;tr&gt;&lt;td&gt;&quot;;[.B29];&quot;&lt;/td&gt;&lt;td&gt;&quot;;[.C29];&quot;&lt;/td&gt;&lt;/tr&gt;&quot;) ; &quot;&quot;  )">
            <text:p/>
          </table:table-cell>
        </table:table-row>
        <table:table-row table:style-name="ro6">
          <table:table-cell office:value-type="float" office:value="29" calcext:value-type="float">
            <text:p>29</text:p>
          </table:table-cell>
          <table:table-cell table:number-columns-repeated="4"/>
          <table:table-cell table:formula="of:=IF( LEN([.B30])&gt;0;  CONCATENATE(&quot;&lt;tr&gt;&lt;td&gt;&quot;;[.B30];&quot;&lt;/td&gt;&lt;td&gt;&quot;;[.C30];&quot;&lt;/td&gt;&lt;/tr&gt;&quot;) ; &quot;&quot;  )">
            <text:p/>
          </table:table-cell>
        </table:table-row>
        <table:table-row table:style-name="ro6">
          <table:table-cell table:style-name="ce11" office:value-type="float" office:value="30" calcext:value-type="float">
            <text:p>30</text:p>
          </table:table-cell>
          <table:table-cell table:number-columns-repeated="4"/>
          <table:table-cell table:formula="of:=IF( LEN([.B31])&gt;0;  CONCATENATE(&quot;&lt;tr&gt;&lt;td&gt;&quot;;[.B31];&quot;&lt;/td&gt;&lt;td&gt;&quot;;[.C31];&quot;&lt;/td&gt;&lt;/tr&gt;&quot;) ; &quot;&quot;  )">
            <text:p/>
          </table:table-cell>
        </table:table-row>
        <table:table-row table:style-name="ro6">
          <table:table-cell table:style-name="ce12"/>
          <table:table-cell table:style-name="ce20" table:number-columns-repeated="2"/>
          <table:table-cell table:style-name="ce12"/>
          <table:table-cell table:number-columns-repeated="2"/>
        </table:table-row>
        <table:table-row table:style-name="ro6">
          <table:table-cell table:style-name="ce12" table:number-columns-repeated="4"/>
          <table:table-cell/>
          <table:table-cell table:formula="of:=CONCATENATE( [.F2];[.F3];[.F4];[.F5];[.F6];[.F7];[.F8];[.F9];[.F10]; [.F11];[.F12];[.F13];[.F14];[.F15];[.F16];[.F17];[.F18];[.F19];[.F20]; [.F21];[.F22];[.F23];[.F24];[.F25];[.F26];[.F27];[.F28];[.F29];[.F30]; [.F31])" office:value-type="string" office:string-value="&lt;tr&gt;&lt;td&gt;Wasser&lt;/td&gt;&lt;td&gt;H₂O&lt;/td&gt;&lt;/tr&gt;&lt;tr&gt;&lt;td&gt;Ammoniak&lt;/td&gt;&lt;td&gt;NH₃&lt;/td&gt;&lt;/tr&gt;&lt;tr&gt;&lt;td&gt;Methan&lt;/td&gt;&lt;td&gt;CH₄&lt;/td&gt;&lt;/tr&gt;&lt;tr&gt;&lt;td&gt;Ethanol&lt;/td&gt;&lt;td&gt;Chemischer Name des Trinkalkohols&lt;/td&gt;&lt;/tr&gt;&lt;tr&gt;&lt;td&gt;Natriumchlorid&lt;/td&gt;&lt;td&gt;Kochsalz&lt;/td&gt;&lt;/tr&gt;&lt;tr&gt;&lt;td&gt;Natriumcarbonat&lt;/td&gt;&lt;td&gt;Kalk&lt;/td&gt;&lt;/tr&gt;&lt;tr&gt;&lt;td&gt;Kohlenstoffdioxid&lt;/td&gt;&lt;td&gt;CO₂&lt;/td&gt;&lt;/tr&gt;" calcext:value-type="string">
            <text:p>&lt;tr&gt;&lt;td&gt;Wasser&lt;/td&gt;&lt;td&gt;H₂O&lt;/td&gt;&lt;/tr&gt;&lt;tr&gt;&lt;td&gt;Ammoniak&lt;/td&gt;&lt;td&gt;NH₃&lt;/td&gt;&lt;/tr&gt;&lt;tr&gt;&lt;td&gt;Methan&lt;/td&gt;&lt;td&gt;CH₄&lt;/td&gt;&lt;/tr&gt;&lt;tr&gt;&lt;td&gt;Ethanol&lt;/td&gt;&lt;td&gt;Chemischer Name des Trinkalkohols&lt;/td&gt;&lt;/tr&gt;&lt;tr&gt;&lt;td&gt;Natriumchlorid&lt;/td&gt;&lt;td&gt;Kochsalz&lt;/td&gt;&lt;/tr&gt;&lt;tr&gt;&lt;td&gt;Natriumcarbonat&lt;/td&gt;&lt;td&gt;Kalk&lt;/td&gt;&lt;/tr&gt;&lt;tr&gt;&lt;td&gt;Kohlenstoffdioxid&lt;/td&gt;&lt;td&gt;CO₂&lt;/td&gt;&lt;/tr&gt;</text:p>
          </table:table-cell>
        </table:table-row>
        <table:table-row table:style-name="ro6" table:number-rows-repeated="8">
          <table:table-cell table:style-name="ce12" table:number-columns-repeated="4"/>
          <table:table-cell table:number-columns-repeated="2"/>
        </table:table-row>
        <table:table-row table:style-name="ro6" table:number-rows-repeated="2">
          <table:table-cell table:style-name="Default" table:number-columns-repeated="5"/>
          <table:table-cell/>
        </table:table-row>
        <table:table-row table:style-name="ro6">
          <table:table-cell table:style-name="Default" table:number-columns-repeated="2"/>
          <table:table-cell table:style-name="ce21"/>
          <table:table-cell table:style-name="Default" table:number-columns-repeated="2"/>
          <table:table-cell/>
        </table:table-row>
      </table:table>
      <table:table table:name="unsichtbar - HTML-Vorlagen" table:style-name="ta2" table:protected="true">
        <loext:table-protection loext:select-protected-cells="true" loext:select-unprotected-cells="true"/>
        <table:table-column table:style-name="co6" table:default-cell-style-name="Default"/>
        <table:table-row table:style-name="ro3">
          <table:table-cell office:value-type="string" calcext:value-type="string">
            <text:p>&lt;!DOCTYPE html&gt;</text:p>
            <text:p>  &lt;html&gt;</text:p>
            <text:p>    &lt;head&gt;</text:p>
            <text:p>      &lt;meta charset='utf-8' /&gt;</text:p>
            <text:p>      &lt;title&gt;Kreuzworträtsel&lt;/title&gt;</text:p>
            <text:p>    &lt;/head&gt;</text:p>
            <text:p>    &lt;body&gt;</text:p>
            <text:p>      &lt;div id='content'&gt;</text:p>
            <text:p>        &lt;script type='text/javascript' src='https://quizdidaktik.de/libs/quizjs/quiz.js'&gt;&lt;/script&gt;</text:p>
            <text:p>        &lt;style&gt;</text:p>
            <text:p>          body {</text:p>
            <text:p>            font-family:Arial,Helvetica,sans-serif;</text:p>
            <text:p>           }</text:p>
            <text:p>        &lt;/style&gt;</text:p>
            <text:p>        &lt;div class='kreuzwort-quiz' lang='de'&gt;</text:p>
            <text:p>        &lt;h2 id='kreuzwort-quiz'&gt;Kreuzworträtsel&lt;/h2&gt;</text:p>
            <text:p>        &lt;p class='rquiz-screen'&gt;Beim Klick auf die Ziffern im Kreuzworträtsel öffnet sich ein Eingabefeld zum Eintragen.&lt;/p&gt;</text:p>
            <text:p>        &lt;table&gt;</text:p>
          </table:table-cell>
        </table:table-row>
        <table:table-row table:style-name="ro4">
          <table:table-cell table:style-name="ce10" table:formula="of:=['Schritt 1 - Suchbegriffe und Beschreibung'.$F33]" office:value-type="string" office:string-value="&lt;tr&gt;&lt;td&gt;Wasser&lt;/td&gt;&lt;td&gt;H₂O&lt;/td&gt;&lt;/tr&gt;&lt;tr&gt;&lt;td&gt;Ammoniak&lt;/td&gt;&lt;td&gt;NH₃&lt;/td&gt;&lt;/tr&gt;&lt;tr&gt;&lt;td&gt;Methan&lt;/td&gt;&lt;td&gt;CH₄&lt;/td&gt;&lt;/tr&gt;&lt;tr&gt;&lt;td&gt;Ethanol&lt;/td&gt;&lt;td&gt;Chemischer Name des Trinkalkohols&lt;/td&gt;&lt;/tr&gt;&lt;tr&gt;&lt;td&gt;Natriumchlorid&lt;/td&gt;&lt;td&gt;Kochsalz&lt;/td&gt;&lt;/tr&gt;&lt;tr&gt;&lt;td&gt;Natriumcarbonat&lt;/td&gt;&lt;td&gt;Kalk&lt;/td&gt;&lt;/tr&gt;&lt;tr&gt;&lt;td&gt;Kohlenstoffdioxid&lt;/td&gt;&lt;td&gt;CO₂&lt;/td&gt;&lt;/tr&gt;" calcext:value-type="string">
            <text:p>&lt;tr&gt;&lt;td&gt;Wasser&lt;/td&gt;&lt;td&gt;H₂O&lt;/td&gt;&lt;/tr&gt;&lt;tr&gt;&lt;td&gt;Ammoniak&lt;/td&gt;&lt;td&gt;NH₃&lt;/td&gt;&lt;/tr&gt;&lt;tr&gt;&lt;td&gt;Methan&lt;/td&gt;&lt;td&gt;CH₄&lt;/td&gt;&lt;/tr&gt;&lt;tr&gt;&lt;td&gt;Ethanol&lt;/td&gt;&lt;td&gt;Chemischer Name des Trinkalkohols&lt;/td&gt;&lt;/tr&gt;&lt;tr&gt;&lt;td&gt;Natriumchlorid&lt;/td&gt;&lt;td&gt;Kochsalz&lt;/td&gt;&lt;/tr&gt;&lt;tr&gt;&lt;td&gt;Natriumcarbonat&lt;/td&gt;&lt;td&gt;Kalk&lt;/td&gt;&lt;/tr&gt;&lt;tr&gt;&lt;td&gt;Kohlenstoffdioxid&lt;/td&gt;&lt;td&gt;CO₂&lt;/td&gt;&lt;/tr&gt;</text:p>
          </table:table-cell>
        </table:table-row>
        <table:table-row table:style-name="ro5">
          <table:table-cell office:value-type="string" calcext:value-type="string">
            <text:p>         &lt;/table&gt;</text:p>
            <text:p>      &lt;/div&gt;</text:p>
            <text:p>    &lt;/div&gt;</text:p>
            <text:p>  &lt;/body&gt;</text:p>
            <text:p>&lt;/html&gt;</text:p>
          </table:table-cell>
        </table:table-row>
      </table:table>
      <table:table table:name="Schritt 2 - HTML-Quelltext kopieren" table:style-name="ta3" table:protected="true">
        <loext:table-protection loext:select-protected-cells="true" loext:select-unprotected-cells="true"/>
        <table:table-column table:style-name="co8" table:default-cell-style-name="ce14"/>
        <table:table-column table:style-name="co5" table:number-columns-repeated="2" table:default-cell-style-name="ce5"/>
        <table:table-row table:style-name="ro8">
          <table:table-cell table:style-name="ce13" table:formula="of:=CONCATENATE([$'unsichtbar - HTML-Vorlagen'.$A1];  [$'unsichtbar - HTML-Vorlagen'.$A2] ;[$'unsichtbar - HTML-Vorlagen'.$A3])" office:value-type="string" office:string-value="&lt;!DOCTYPE html&gt;&#10;  &lt;html&gt;&#10;    &lt;head&gt;&#10;      &lt;meta charset='utf-8' /&gt;&#10;      &lt;title&gt;Kreuzworträtsel&lt;/title&gt;&#10;    &lt;/head&gt;&#10;    &lt;body&gt;&#10;      &lt;div id='content'&gt;&#10;        &lt;script type='text/javascript' src='https://quizdidaktik.de/libs/quizjs/quiz.js'&gt;&lt;/script&gt;&#10;        &lt;style&gt;&#10;          body {&#10;            font-family:Arial,Helvetica,sans-serif;&#10;           }&#10;        &lt;/style&gt;&#10;        &lt;div class='kreuzwort-quiz' lang='de'&gt;&#10;        &lt;h2 id='kreuzwort-quiz'&gt;Kreuzworträtsel&lt;/h2&gt;&#10;        &lt;p class='rquiz-screen'&gt;Beim Klick auf die Ziffern im Kreuzworträtsel öffnet sich ein Eingabefeld zum Eintragen.&lt;/p&gt;&#10;        &lt;table&gt;&lt;tr&gt;&lt;td&gt;Wasser&lt;/td&gt;&lt;td&gt;H₂O&lt;/td&gt;&lt;/tr&gt;&lt;tr&gt;&lt;td&gt;Ammoniak&lt;/td&gt;&lt;td&gt;NH₃&lt;/td&gt;&lt;/tr&gt;&lt;tr&gt;&lt;td&gt;Methan&lt;/td&gt;&lt;td&gt;CH₄&lt;/td&gt;&lt;/tr&gt;&lt;tr&gt;&lt;td&gt;Ethanol&lt;/td&gt;&lt;td&gt;Chemischer Name des Trinkalkohols&lt;/td&gt;&lt;/tr&gt;&lt;tr&gt;&lt;td&gt;Natriumchlorid&lt;/td&gt;&lt;td&gt;Kochsalz&lt;/td&gt;&lt;/tr&gt;&lt;tr&gt;&lt;td&gt;Natriumcarbonat&lt;/td&gt;&lt;td&gt;Kalk&lt;/td&gt;&lt;/tr&gt;&lt;tr&gt;&lt;td&gt;Kohlenstoffdioxid&lt;/td&gt;&lt;td&gt;CO₂&lt;/td&gt;&lt;/tr&gt;         &lt;/table&gt;&#10;      &lt;/div&gt;&#10;    &lt;/div&gt;&#10;  &lt;/body&gt;&#10;&lt;/html&gt;" calcext:value-type="string">
            <text:p>&lt;!DOCTYPE html&gt;</text:p>
            <text:p>  &lt;html&gt;</text:p>
            <text:p>    &lt;head&gt;</text:p>
            <text:p>      &lt;meta charset='utf-8' /&gt;</text:p>
            <text:p>      &lt;title&gt;Kreuzworträtsel&lt;/title&gt;</text:p>
            <text:p>    &lt;/head&gt;</text:p>
            <text:p>    &lt;body&gt;</text:p>
            <text:p>      &lt;div id='content'&gt;</text:p>
            <text:p>        &lt;script type='text/javascript' src='https://quizdidaktik.de/libs/quizjs/quiz.js'&gt;&lt;/script&gt;</text:p>
            <text:p>        &lt;style&gt;</text:p>
            <text:p>          body {</text:p>
            <text:p>            font-family:Arial,Helvetica,sans-serif;</text:p>
            <text:p>           }</text:p>
            <text:p>        &lt;/style&gt;</text:p>
            <text:p>        &lt;div class='kreuzwort-quiz' lang='de'&gt;</text:p>
            <text:p>        &lt;h2 id='kreuzwort-quiz'&gt;Kreuzworträtsel&lt;/h2&gt;</text:p>
            <text:p>        &lt;p class='rquiz-screen'&gt;Beim Klick auf die Ziffern im Kreuzworträtsel öffnet sich ein Eingabefeld zum Eintragen.&lt;/p&gt;</text:p>
            <text:p>        &lt;table&gt;&lt;tr&gt;&lt;td&gt;Wasser&lt;/td&gt;&lt;td&gt;H₂O&lt;/td&gt;&lt;/tr&gt;&lt;tr&gt;&lt;td&gt;Ammoniak&lt;/td&gt;&lt;td&gt;NH₃&lt;/td&gt;&lt;/tr&gt;&lt;tr&gt;&lt;td&gt;Methan&lt;/td&gt;&lt;td&gt;CH₄&lt;/td&gt;&lt;/tr&gt;&lt;tr&gt;&lt;td&gt;Ethanol&lt;/td&gt;&lt;td&gt;Chemischer Name des Trinkalkohols&lt;/td&gt;&lt;/tr&gt;&lt;tr&gt;&lt;td&gt;Natriumchlorid&lt;/td&gt;&lt;td&gt;Kochsalz&lt;/td&gt;&lt;/tr&gt;&lt;tr&gt;&lt;td&gt;Natriumcarbonat&lt;/td&gt;&lt;td&gt;Kalk&lt;/td&gt;&lt;/tr&gt;&lt;tr&gt;&lt;td&gt;Kohlenstoffdioxid&lt;/td&gt;&lt;td&gt;CO₂&lt;/td&gt;&lt;/tr&gt;         &lt;/table&gt;</text:p>
            <text:p>      &lt;/div&gt;</text:p>
            <text:p>    &lt;/div&gt;</text:p>
            <text:p>  &lt;/body&gt;</text:p>
            <text:p>&lt;/html&gt;</text:p>
          </table:table-cell>
          <table:table-cell table:style-name="ce17"/>
          <table:table-cell/>
        </table:table-row>
        <table:table-row table:style-name="ro6">
          <table:table-cell table:style-name="Default"/>
          <table:table-cell table:number-columns-repeated="2"/>
        </table:table-row>
        <table:table-row table:style-name="ro6">
          <table:table-cell office:value-type="string" calcext:value-type="string">
            <text:p>1. Öffne einen einfachen Texteditor (z.B. Geany, Gedit, Pluma oder Notepad++)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2. In den Einstellungen dieser Datei sollte als Zeichenkodierung „Unicode UTF-8“ und als Zeilenumbruch „Newline Unix“ eingestellt werden</text:p>
          </table:table-cell>
          <table:table-cell table:number-columns-repeated="2"/>
        </table:table-row>
        <table:table-row table:style-name="ro9">
          <table:table-cell table:style-name="ce15" office:value-type="string" calcext:value-type="string">
            <text:p>3. Markiere das Feld A1 (ohne hineinzuwechseln) und kopiere über Rechtsklick &gt; Kopieren den gesamten Inhalt. Im Texteditor wird dieser anschließend eingefügt.</text:p>
            <text:p>    Es kann sein, dass am Anfang und am Ende der Datei jeweils noch ein doppeltes Hochkomma “ zusätzlich eingefügt wird. </text:p>
            <text:p>    Diese beiden Anführungszeichen müssten dann vor dem Speichern entfernt werden.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4. Speichere eine Datei mit der Endung .html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5. Öffne die HTML-Datei mit einem Webbrowser wie z.B. Firefox</text:p>
          </table:table-cell>
          <table:table-cell table:number-columns-repeated="2"/>
        </table:table-row>
        <table:table-row table:style-name="ro6">
          <table:table-cell table:number-columns-repeated="3"/>
        </table:table-row>
        <table:table-row table:style-name="ro6" table:number-rows-repeated="4">
          <table:table-cell table:style-name="ce16"/>
          <table:table-cell table:style-name="Default" table:number-columns-repeated="2"/>
        </table:table-row>
        <table:table-row table:style-name="ro6">
          <table:table-cell table:style-name="ce16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adornments="Standard" style:font-family-generic="modern" style:font-pitch="fixed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ext-properties fo:color="#006600" fo:font-size="10pt" fo:font-style="normal" fo:font-weight="normal"/>
    </style:style>
    <style:style style:name="Neutral" style:family="table-cell" style:parent-style-name="Status">
      <style:text-properties fo:color="#996600" fo:font-size="10pt" fo:font-style="normal" fo:font-weight="normal"/>
    </style:style>
    <style:style style:name="Bad" style:family="table-cell" style:parent-style-name="Status"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ext-properties fo:color="#ffffff" fo:font-size="10pt" fo:font-style="normal" fo:font-weight="normal"/>
    </style:style>
    <style:style style:name="Accent_20_3" style:display-name="Accent 3" style:family="table-cell" style:parent-style-name="Accen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.00.0000</text:date>, <text:time style:data-style-name="N2" text:time-value="11:58:46.25117184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1:23:54.468511974</meta:creation-date>
    <meta:generator>LibreOffice/5.1.6.2$Linux_X86_64 LibreOffice_project/10m0$Build-2</meta:generator>
    <meta:editing-duration>PT32M42S</meta:editing-duration>
    <meta:editing-cycles>4</meta:editing-cycles>
    <dc:date>2018-03-14T11:57:45.777761456</dc:date>
    <meta:document-statistic meta:table-count="3" meta:cell-count="86" meta:object-count="0"/>
  </office:meta>
</office:document-meta>
</file>