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Special G1" svg:font-family="'Arial Special G1'" style:font-pitch="variable" style:font-charset="x-symbol"/>
    <style:font-face style:name="Lohit Hindi1" svg:font-family="'Lohit Hindi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Gentium" svg:font-family="Gentium" style:font-pitch="variable"/>
    <style:font-face style:name="Linux Libertine O" svg:font-family="'Linux Libertine O'" style:font-pitch="variable"/>
    <style:font-face style:name="STIXGeneral" svg:font-family="STIXGeneral" style:font-pitch="variable"/>
    <style:font-face style:name="Ubuntu" svg:font-family="Ubuntu" style:font-pitch="variable"/>
    <style:font-face style:name="unifont" svg:font-family="unifont" style:font-pitch="variable"/>
    <style:font-face style:name="FreeSerif" svg:font-family="FreeSerif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Segoe" svg:font-family="Segoe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13a2" officeooo:paragraph-rsid="001b13a2"/>
    </style:style>
    <style:style style:name="P2" style:family="paragraph" style:parent-style-name="Standard">
      <style:text-properties officeooo:paragraph-rsid="001d778c"/>
    </style:style>
    <style:style style:name="P3" style:family="paragraph" style:parent-style-name="Standard">
      <style:text-properties officeooo:rsid="001e7816" officeooo:paragraph-rsid="001e7816"/>
    </style:style>
    <style:style style:name="P4" style:family="paragraph" style:parent-style-name="Standard">
      <style:text-properties officeooo:rsid="001d778c" officeooo:paragraph-rsid="001d778c"/>
    </style:style>
    <style:style style:name="P5" style:family="paragraph" style:parent-style-name="Standard">
      <style:text-properties officeooo:rsid="001d778c" officeooo:paragraph-rsid="002701c6"/>
    </style:style>
    <style:style style:name="P6" style:family="paragraph" style:parent-style-name="Standard">
      <style:paragraph-properties fo:text-align="start" style:justify-single-word="false"/>
      <style:text-properties officeooo:rsid="001d778c" officeooo:paragraph-rsid="002701c6"/>
    </style:style>
    <style:style style:name="P7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Liberation Sans" officeooo:rsid="000f6a79" officeooo:paragraph-rsid="000f6a79"/>
    </style:style>
    <style:style style:name="P8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Times New Roman" officeooo:rsid="000f6a79" officeooo:paragraph-rsid="000f6a79"/>
    </style:style>
    <style:style style:name="P9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Liberation Serif" officeooo:rsid="000f6a79" officeooo:paragraph-rsid="000f6a79"/>
    </style:style>
    <style:style style:name="P10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Courier New" officeooo:rsid="000f6a79" officeooo:paragraph-rsid="000f6a79"/>
    </style:style>
    <style:style style:name="P11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Liberation Mono" officeooo:rsid="000f6a79" officeooo:paragraph-rsid="000f6a79"/>
    </style:style>
    <style:style style:name="P12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Bitstream Vera Sans" officeooo:rsid="000f6a79" officeooo:paragraph-rsid="000f6a79"/>
    </style:style>
    <style:style style:name="P13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Droid Sans" officeooo:rsid="000f6a79" officeooo:paragraph-rsid="000f6a79"/>
    </style:style>
    <style:style style:name="P14" style:family="paragraph" style:parent-style-name="Standard">
      <style:text-properties style:font-name="Droid Sans" officeooo:rsid="001d778c" officeooo:paragraph-rsid="001d778c"/>
    </style:style>
    <style:style style:name="P15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STIXGeneral" officeooo:rsid="000f6a79" officeooo:paragraph-rsid="000f6a79"/>
    </style:style>
    <style:style style:name="P16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FreeSerif" officeooo:rsid="000f6a79" officeooo:paragraph-rsid="000f6a79"/>
    </style:style>
    <style:style style:name="P17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DejaVu Sans" officeooo:rsid="000f6a79" officeooo:paragraph-rsid="000f6a79"/>
    </style:style>
    <style:style style:name="P18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Gentium" officeooo:rsid="000f6a79" officeooo:paragraph-rsid="000f6a79"/>
    </style:style>
    <style:style style:name="P19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Linux Libertine O" officeooo:rsid="000f6a79" officeooo:paragraph-rsid="000f6a79"/>
    </style:style>
    <style:style style:name="P20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Ubuntu" officeooo:rsid="000f6a79" officeooo:paragraph-rsid="000f6a79"/>
    </style:style>
    <style:style style:name="P21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Arial Unicode MS" officeooo:rsid="001f72bd" officeooo:paragraph-rsid="001f72bd"/>
    </style:style>
    <style:style style:name="P22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Arial1"/>
    </style:style>
    <style:style style:name="P23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Tahoma" officeooo:rsid="001f72bd" officeooo:paragraph-rsid="00203e00"/>
    </style:style>
    <style:style style:name="P24" style:family="paragraph" style:parent-style-name="Standard">
      <style:text-properties style:font-name="Calibri" officeooo:rsid="001f72bd" officeooo:paragraph-rsid="00219774"/>
    </style:style>
    <style:style style:name="P25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Calibri" officeooo:rsid="001f72bd" officeooo:paragraph-rsid="00219774"/>
    </style:style>
    <style:style style:name="P26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FreeSans" officeooo:rsid="000f6a79" officeooo:paragraph-rsid="002273e3"/>
    </style:style>
    <style:style style:name="P27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Georgia" officeooo:rsid="001f72bd" officeooo:paragraph-rsid="0022bc53"/>
    </style:style>
    <style:style style:name="P28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Garamond" officeooo:rsid="001f72bd" officeooo:paragraph-rsid="0022bc53"/>
    </style:style>
    <style:style style:name="P29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Lucida Sans Unicode" officeooo:rsid="001f72bd" officeooo:paragraph-rsid="0023332a"/>
    </style:style>
    <style:style style:name="P30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Nimbus Sans L" officeooo:rsid="001f72bd" officeooo:paragraph-rsid="00248c72"/>
    </style:style>
    <style:style style:name="P31" style:family="paragraph" style:parent-style-name="Standard">
      <style:text-properties style:font-name="Segoe" officeooo:rsid="001f72bd" officeooo:paragraph-rsid="00258cf2"/>
    </style:style>
    <style:style style:name="P32" style:family="paragraph" style:parent-style-name="Standard">
      <style:paragraph-properties>
        <style:tab-stops>
          <style:tab-stop style:position="1.289cm"/>
        </style:tab-stops>
      </style:paragraph-properties>
      <style:text-properties style:font-name="Segoe" officeooo:rsid="001f72bd" officeooo:paragraph-rsid="00258cf2"/>
    </style:style>
    <style:style style:name="P33" style:family="paragraph" style:parent-style-name="Standard">
      <style:text-properties officeooo:rsid="002701c6" officeooo:paragraph-rsid="002701c6"/>
    </style:style>
    <style:style style:name="P34" style:family="paragraph" style:parent-style-name="Standard">
      <style:paragraph-properties>
        <style:tab-stops>
          <style:tab-stop style:position="1.323cm"/>
        </style:tab-stops>
      </style:paragraph-properties>
      <style:text-properties officeooo:paragraph-rsid="000f6a79"/>
    </style:style>
    <style:style style:name="T1" style:family="text">
      <style:text-properties officeooo:rsid="000f6a79"/>
    </style:style>
    <style:style style:name="T2" style:family="text">
      <style:text-properties style:font-name="unifont" officeooo:rsid="000f6a79"/>
    </style:style>
    <style:style style:name="T3" style:family="text">
      <style:text-properties style:font-name="Ubuntu"/>
    </style:style>
    <style:style style:name="T4" style:family="text">
      <style:text-properties style:font-name="Ubuntu" officeooo:rsid="000f6a79"/>
    </style:style>
    <style:style style:name="T5" style:family="text">
      <style:text-properties style:font-name="Ubuntu" officeooo:rsid="001b13a2"/>
    </style:style>
    <style:style style:name="T6" style:family="text">
      <style:text-properties officeooo:rsid="001e7816"/>
    </style:style>
    <style:style style:name="T7" style:family="text">
      <style:text-properties officeooo:rsid="00203e00"/>
    </style:style>
    <style:style style:name="T8" style:family="text">
      <style:text-properties officeooo:rsid="00219774"/>
    </style:style>
    <style:style style:name="T9" style:family="text">
      <style:text-properties officeooo:rsid="002273e3"/>
    </style:style>
    <style:style style:name="T10" style:family="text">
      <style:text-properties officeooo:rsid="002701c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01c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Darstellungsfehler in </text:span><text:span text:style-name="T11">Libreoffice 4.1.0</text:span> </text:p>
      <text:p text:style-name="P5"><text:span text:style-name="T6">unter </text:span>Ubuntu Precise 12.04.2 <text:span text:style-name="T6">LTS</text:span></text:p>
      <text:p text:style-name="P3">(ttf-mscorefonts-installer installiert)</text:p>
      <text:p text:style-name="P33">am Beispiel des Unicode-Zeichens für die tiefgestellte 2 <text:span text:style-name="T4">\</text:span><text:span text:style-name="T5">u2082</text:span></text:p>
      <text:p text:style-name="P2"/>
      <text:p text:style-name="P4">Schriften mit fehlerhafter Darstellung:</text:p>
      <text:p text:style-name="P22"><text:span text:style-name="T1">H</text:span>₂<text:span text:style-name="T1">O <text:tab/>Arial</text:span></text:p>
      <text:p text:style-name="P23">H₂O <text:tab/>Arial <text:span text:style-name="T7">Tahoma</text:span></text:p>
      <text:p text:style-name="P12">H₂O <text:tab/>Bitstream Vera Sans</text:p>
      <text:p text:style-name="P10">H₂O <text:tab/>Courier New</text:p>
      <text:p text:style-name="P13">H₂O <text:tab/>Droid Sans</text:p>
      <text:p text:style-name="P28"><text:span text:style-name="T8">H₂O <text:tab/>Garamond</text:span></text:p>
      <text:p text:style-name="P11">H₂O <text:tab/>Liberation Mono</text:p>
      <text:p text:style-name="P7">H₂O <text:tab/>Liberation Sans</text:p>
      <text:p text:style-name="P9">H₂O <text:tab/>Liberation Serif</text:p>
      <text:p text:style-name="P30"><text:span text:style-name="T8">H₂O <text:tab/>Nimbus Sans L</text:span></text:p>
      <text:p text:style-name="P32"><text:span text:style-name="T8">H₂O <text:tab/>Segoe</text:span></text:p>
      <text:p text:style-name="P15">H₂O <text:tab/>StiX</text:p>
      <text:p text:style-name="P8">H₂O <text:tab/>Times New Roman</text:p>
      <text:p text:style-name="P24"><text:span text:style-name="T8"/></text:p>
      <text:p text:style-name="P14">Schriften mit korrekter Darstellung:</text:p>
      <text:p text:style-name="P21">H₂O <text:tab/>Arial Unicode MS</text:p>
      <text:p text:style-name="P25">H₂O <text:tab/><text:span text:style-name="T8">Calibri</text:span></text:p>
      <text:p text:style-name="P17">H₂O <text:tab/>DejaVu Sans</text:p>
      <text:p text:style-name="P26">H₂O <text:tab/>Free <text:span text:style-name="T9">Sans</text:span></text:p>
      <text:p text:style-name="P16">H₂O <text:tab/>Free Serif</text:p>
      <text:p text:style-name="P18">H₂O <text:tab/>Gentium</text:p>
      <text:p text:style-name="P27"><text:span text:style-name="T8">H₂O <text:tab/>Georgia</text:span></text:p>
      <text:p text:style-name="P19">H₂O <text:tab/>Linux Libertine</text:p>
      <text:p text:style-name="P29"><text:span text:style-name="T8">H₂O <text:tab/>Lucinda Sans Unicode</text:span></text:p>
      <text:p text:style-name="P20">H₂O <text:tab/>Ubuntu</text:p>
      <text:p text:style-name="P34"><text:span text:style-name="T2">H₂O</text:span><text:span text:style-name="T1"> <text:tab/>Unifont</text:span></text:p>
      <text:p text:style-name="P31"><text:span text:style-name="T8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Special G1" svg:font-family="'Arial Special G1'" style:font-pitch="variable" style:font-charset="x-symbol"/>
    <style:font-face style:name="Lohit Hindi1" svg:font-family="'Lohit Hindi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Gentium" svg:font-family="Gentium" style:font-pitch="variable"/>
    <style:font-face style:name="Linux Libertine O" svg:font-family="'Linux Libertine O'" style:font-pitch="variable"/>
    <style:font-face style:name="STIXGeneral" svg:font-family="STIXGeneral" style:font-pitch="variable"/>
    <style:font-face style:name="Ubuntu" svg:font-family="Ubuntu" style:font-pitch="variable"/>
    <style:font-face style:name="unifont" svg:font-family="unifont" style:font-pitch="variable"/>
    <style:font-face style:name="FreeSerif" svg:font-family="FreeSerif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Segoe" svg:font-family="Segoe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3-08-20T23:40:23.067059779</meta:creation-date>
    <dc:date>2013-08-21T00:09:07.373775940</dc:date>
    <dc:creator>jj </dc:creator>
    <meta:editing-duration>PT23M12S</meta:editing-duration>
    <meta:editing-cycles>28</meta:editing-cycles>
    <meta:generator>LibreOffice/4.1.0.4$Linux_x86 LibreOffice_project/410m0$Build-4</meta:generator>
    <meta:document-statistic meta:table-count="0" meta:image-count="0" meta:object-count="0" meta:page-count="1" meta:paragraph-count="30" meta:word-count="144" meta:character-count="632" meta:non-whitespace-character-count="541"/>
  </office:meta>
</office:document-meta>
</file>