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489cm" table:align="left"/>
    </style:style>
    <style:style style:name="Tabelle1.A" style:family="table-column">
      <style:table-column-properties style:column-width="11.007cm"/>
    </style:style>
    <style:style style:name="Tabelle1.B" style:family="table-column">
      <style:table-column-properties style:column-width="1.799cm"/>
    </style:style>
    <style:style style:name="Tabelle1.C" style:family="table-column">
      <style:table-column-properties style:column-width="0.582cm"/>
    </style:style>
    <style:style style:name="Tabelle1.D" style:family="table-column">
      <style:table-column-properties style:column-width="2.117cm"/>
    </style:style>
    <style:style style:name="Tabelle1.E" style:family="table-column">
      <style:table-column-properties style:column-width="0.503cm"/>
    </style:style>
    <style:style style:name="Tabelle1.F" style:family="table-column">
      <style:table-column-properties style:column-width="1.482cm"/>
    </style:style>
    <style:style style:name="Tabelle1.A1" style:family="table-cell">
      <style:table-cell-properties fo:padding-left="0.101cm" fo:padding-right="0.101cm" fo:padding-top="0.199cm" fo:padding-bottom="0.19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fo:font-weight="bold" officeooo:rsid="000e4c88" officeooo:paragraph-rsid="000e4c88" style:font-size-asian="10pt" style:font-weight-asian="bold" style:font-size-complex="10pt" style:font-weight-complex="bold"/>
    </style:style>
    <style:style style:name="P3" style:family="paragraph" style:parent-style-name="Text_20_body">
      <style:text-properties fo:font-size="10pt" officeooo:rsid="000ec8fb" officeooo:paragraph-rsid="000ec8fb" style:font-size-asian="10pt" style:font-size-complex="10pt"/>
    </style:style>
    <style:style style:name="P4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font-size="10pt" officeooo:rsid="000ec8fb" officeooo:paragraph-rsid="000ec8fb" style:font-size-asian="10pt" style:font-size-complex="10pt"/>
    </style:style>
    <style:style style:name="P5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font-size="10pt" officeooo:paragraph-rsid="000ec8fb" style:font-size-asian="10pt" style:font-size-complex="10pt"/>
    </style:style>
    <style:style style:name="P6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officeooo:rsid="000667f1" officeooo:paragraph-rsid="000667f1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officeooo:rsid="000667f1" officeooo:paragraph-rsid="001f2ede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officeooo:rsid="000a1c2b" officeooo:paragraph-rsid="000a1c2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0a1c2b" officeooo:paragraph-rsid="000a1c2b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rsid="000b4d80" officeooo:paragraph-rsid="000b4d8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86c96" officeooo:paragraph-rsid="00186c9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d3c4c" officeooo:paragraph-rsid="001d3c4c" style:font-size-asian="10pt" style:font-size-complex="10pt"/>
    </style:style>
    <style:style style:name="P15" style:family="paragraph" style:parent-style-name="Table_20_Contents">
      <style:text-properties fo:font-size="10pt" officeooo:rsid="001e7715" officeooo:paragraph-rsid="0023e1e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1e7715" officeooo:paragraph-rsid="001e7715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36597f" officeooo:paragraph-rsid="0036597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382a72" officeooo:paragraph-rsid="00382a72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officeooo:rsid="000a1c2b" officeooo:paragraph-rsid="000a1c2b" style:font-size-asian="10pt" style:font-weight-asian="bold" style:font-size-complex="10pt" style:font-weight-complex="bold"/>
    </style:style>
    <style:style style:name="P21" style:family="paragraph" style:parent-style-name="Footer">
      <style:text-properties officeooo:rsid="003c479d" officeooo:paragraph-rsid="003c47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4a52e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34a52e" style:font-weight-asian="normal" style:font-weight-complex="normal"/>
    </style:style>
    <style:style style:name="T5" style:family="text">
      <style:text-properties officeooo:rsid="0036597f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11cm" svg:stroke-color="#000000" draw:marker-start-width="0.386cm" draw:marker-end-width="0.386cm" draw:fill-color="#ffffff" draw:textarea-horizontal-align="justify" draw:textarea-vertical-align="middle" draw:auto-grow-height="false" fo:min-height="1.125cm" fo:min-width="0.347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eratbewertungsbogen<text:span text:style-name="T2"><text:tab/><text:tab/></text:span><text:span text:style-name="T3">Lehrkraft: <text:s/></text:span><text:span text:style-name="T4"><text:tab/><text:tab/><text:tab/><text:tab/><text:tab/><text:tab/><text:tab/></text:span></text:p>
      <text:p text:style-name="P3">Thema:</text:p>
      <text:p text:style-name="P4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8">Name des Schülers:</text:p>
          </table:table-cell>
          <table:table-cell table:style-name="Tabelle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Klasse bzw. Kurs:</text:p>
          </table:table-cell>
          <table:table-cell table:style-name="Tabelle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Vortragsdatum:</text:p>
          </table:table-cell>
          <table:table-cell table:style-name="Tabelle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3">Teilnote</text:p>
            <text:p text:style-name="P19">(1-6)</text:p>
          </table:table-cell>
          <table:table-cell table:style-name="Tabelle1.A1" office:value-type="string">
            <text:p text:style-name="P14">×</text:p>
          </table:table-cell>
          <table:table-cell table:style-name="Tabelle1.A1" office:value-type="string">
            <text:p text:style-name="P13">Gewichtung</text:p>
            <text:p text:style-name="P19">(1-4)</text:p>
          </table:table-cell>
          <table:table-cell table:style-name="Tabelle1.A1" office:value-type="string">
            <text:p text:style-name="P16">=</text:p>
          </table:table-cell>
          <table:table-cell table:style-name="Tabelle1.A1" office:value-type="string">
            <text:p text:style-name="P16">?</text:p>
          </table:table-cell>
        </table:table-row>
        <table:table-row>
          <table:table-cell table:style-name="Tabelle1.A1" table:number-columns-spanned="5" office:value-type="string">
            <text:p text:style-name="P20">Inhalt und Strukturierung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10">Fachkenntnisse und Herstellen von Zusammenhängen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office:value-type="string">
            <text:p text:style-name="P10">Gliederung, zeitlicher Umfang und Schwerpunktsetzung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office:value-type="string">
            <text:p text:style-name="P10">Fachsprache und methodische Richtigkeit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table:number-columns-spanned="5" office:value-type="string">
            <text:p text:style-name="P11"><text:s/><text:span text:style-name="T1">Präsentation und Darbietung</text:span>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1"/>
          </table:table-cell>
        </table:table-row>
        <table:table-row>
          <table:table-cell table:style-name="Tabelle1.A1" office:value-type="string">
            <text:p text:style-name="P12">Sprachniveau, Art des Vortrags und Verständlichkeit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office:value-type="string">
            <text:p text:style-name="P12">Medieneinsatz (Sicherheit, Abbildungen, Quellenangaben, Handout)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office:value-type="string">
            <text:p text:style-name="P12">Haltung und Publikumsbezug, ggf. Flexibilität bei Nachfragen: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7">×</text:p>
          </table:table-cell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15">=</text:p>
          </table:table-cell>
          <table:table-cell table:style-name="Tabelle1.A1" office:value-type="string">
            <text:p text:style-name="P6"/>
            <text:p text:style-name="P7"><draw:custom-shape text:anchor-type="paragraph" draw:z-index="1" draw:style-name="gr1" svg:width="0.715cm" svg:height="1.297cm" svg:x="0.24cm" svg:y="0.284cm"><text:p/><draw:enhanced-geometry svg:viewBox="0 0 21600 21600" draw:text-areas="?f0 0 ?f2 ?f5" draw:type="down-arrow" draw:modifiers="13676.0869565217 5639.4088669950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elle1.A1" table:number-columns-spanned="3" office:value-type="string">
            <text:p text:style-name="P8"><text:span text:style-name="T5">A Summe aller Gewichtungen</text:span>: </text:p>
          </table:table-cell>
          <table:covered-table-cell/>
          <table:covered-table-cell/>
          <table:table-cell table:style-name="Tabelle1.A1" office:value-type="string">
            <text:p text:style-name="P6"/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table:number-columns-spanned="5" office:value-type="string">
            <text:p text:style-name="P8"><text:span text:style-name="T5">B Summe der Produkte aller Teilnoten mit den Gewichtungen</text:span>: 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6"/>
            <text:p text:style-name="P7"/>
          </table:table-cell>
        </table:table-row>
        <table:table-row>
          <table:table-cell table:style-name="Tabelle1.A1" office:value-type="string">
            <text:p text:style-name="P9"/>
          </table:table-cell>
          <table:table-cell table:style-name="Tabelle1.A1" table:number-columns-spanned="5" office:value-type="string">
            <text:p text:style-name="P18"><draw:frame draw:style-name="fr1" draw:name="Objekt1" text:anchor-type="as-char" svg:y="-0.619cm" svg:width="0.60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9">Durchschnittsnote (auf zwei Kommastellen gerundet):</text:p>
          </table:table-cell>
          <table:table-cell table:style-name="Tabelle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9">Gesamtnote (mit Tendenz):</text:p>
          </table:table-cell>
          <table:table-cell table:style-name="Tabelle1.A1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3c479d" officeooo:paragraph-rsid="003c479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quizdidaktik.de/referatsbewerter/index.html" text:style-name="Internet_20_link" text:visited-style-name="Visited_20_Internet_20_Link"><text:span text:style-name="MT1">http://quizdidaktik.de/referatsbewerter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4-08-17T18:36:55.191134880</meta:creation-date>
    <meta:generator>LibreOffice/4.3.0.4$Linux_x86 LibreOffice_project/430m0$Build-4</meta:generator>
    <dc:date>2014-08-26T09:18:30.767301555</dc:date>
    <dc:creator>jj </dc:creator>
    <meta:editing-duration>PT23M9S</meta:editing-duration>
    <meta:editing-cycles>52</meta:editing-cycles>
    <meta:document-statistic meta:table-count="1" meta:image-count="0" meta:object-count="1" meta:page-count="1" meta:paragraph-count="38" meta:word-count="89" meta:character-count="717" meta:non-whitespace-character-count="651"/>
  </office:meta>
</office:document-meta>
</file>

<file path=Object 1/content.xml><?xml version="1.0" encoding="utf-8"?>
<math xmlns="http://www.w3.org/1998/Math/MathML" display="block">
  <semantics>
    <mfrac>
      <mi>B</mi>
      <mi>A</mi>
    </mfrac>
    <annotation encoding="StarMath 5.0">{B}over{A}</annotation>
  </semantics>
</math>
</file>